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3B000002126DDC016048968C3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5.4257in" fo:margin-left="0in" fo:margin-top="0in" fo:margin-bottom="0in" fo:break-before="auto" fo:break-after="auto" table:align="left"/>
    </style:style>
    <style:style style:name="Table1.A" style:family="table-column">
      <style:table-column-properties style:column-width="1.3563in"/>
    </style:style>
    <style:style style:name="Table1.1" style:family="table-row">
      <style:table-row-properties fo:keep-together="always"/>
    </style:style>
    <style:style style:name="Table1.A1" style:family="table-cell">
      <style:table-cell-properties fo:padding-left="0.0785in" fo:padding-right="0.075in" fo:padding-top="0in" fo:padding-bottom="0in" fo:border-left="0.5pt solid #000000" fo:border-right="0.5pt solid #000000" fo:border-top="none" fo:border-bottom="none"/>
    </style:style>
    <style:style style:name="Table1.2" style:family="table-row">
      <style:table-row-properties fo:keep-together="auto"/>
    </style:style>
    <style:style style:name="Table1.A2" style:family="table-cell">
      <style:table-cell-properties fo:padding-left="0.0785in" fo:padding-right="0.075in" fo:padding-top="0in" fo:padding-bottom="0in" fo:border-left="0.5pt solid #000000" fo:border-right="0.5pt solid #000000" fo:border-top="none" fo:border-bottom="0.5pt solid #000000"/>
    </style:style>
    <style:style style:name="Table1.A3" style:family="table-cell">
      <style:table-cell-properties fo:padding-left="0.0785in" fo:padding-right="0.075in" fo:padding-top="0in" fo:padding-bottom="0in" fo:border="0.5pt solid #000000"/>
    </style:style>
    <style:style style:name="Table2" style:family="table">
      <style:table-properties style:width="0.9847in" fo:margin-left="0in" fo:margin-top="0in" fo:margin-bottom="0in" fo:break-before="auto" fo:break-after="auto" table:align="left" style:may-break-between-rows="false"/>
    </style:style>
    <style:style style:name="Table2.A" style:family="table-column">
      <style:table-column-properties style:column-width="0.9847in"/>
    </style:style>
    <style:style style:name="Table2.1" style:family="table-row">
      <style:table-row-properties fo:keep-together="always"/>
    </style:style>
    <style:style style:name="Table2.A1" style:family="table-cell">
      <style:table-cell-properties fo:padding-left="0.075in" fo:padding-right="0.075in" fo:padding-top="0in" fo:padding-bottom="0in"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line-height="100%"/>
    </style:style>
    <style:style style:name="P3" style:family="paragraph" style:parent-style-name="Standard">
      <style:paragraph-properties fo:line-height="100%"/>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text-properties fo:font-style="italic" fo:font-weight="bold" style:font-style-asian="italic" style:font-weight-asian="bold"/>
    </style:style>
    <style:style style:name="P7" style:family="paragraph" style:parent-style-name="Standard">
      <style:paragraph-properties fo:margin-left="0in" fo:margin-right="0in" fo:margin-top="0in" fo:margin-bottom="0in" loext:contextual-spacing="false" fo:line-height="116%" fo:text-align="justify" style:justify-single-word="false" fo:keep-together="auto" fo:orphans="2" fo:widows="2" fo:text-indent="0in" style:auto-text-indent="false" fo:break-before="auto" fo:break-after="auto" fo:padding="0in" fo:border="none" fo:keep-with-next="auto"/>
      <style:text-properties fo:font-variant="normal" fo:text-transform="none"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P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P10" style:family="paragraph" style:parent-style-name="Standard" style:master-page-name="Converted1">
      <style:paragraph-properties fo:margin-left="0in" fo:margin-right="0in" fo:margin-top="0in" fo:margin-bottom="0in" loext:contextual-spacing="false" fo:line-height="116%" fo:text-align="start" style:justify-single-word="false" fo:keep-together="auto" fo:orphans="2" fo:widows="2" fo:text-indent="0in" style:auto-text-indent="false" style:page-number="auto" fo:break-before="auto" fo:break-after="auto" fo:padding="0in" fo:border="none" fo:keep-with-next="auto">
        <style:tab-stops>
          <style:tab-stop style:position="0.1575in"/>
        </style:tab-stops>
      </style:paragraph-properties>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2" style:family="paragraph" style:parent-style-name="Standard">
      <style:paragraph-properties fo:margin-left="0in" fo:margin-right="0in" fo:margin-top="0in" fo:margin-bottom="0in" loext:contextual-spacing="false" fo:line-height="116%" fo:text-align="start" style:justify-single-word="false" fo:keep-together="auto" fo:orphans="2" fo:widows="2" fo:text-indent="0in" style:auto-text-indent="false" fo:padding="0in" fo:border="none" fo:keep-with-next="auto"/>
    </style:style>
    <style:style style:name="P13" style:family="paragraph" style:parent-style-name="Standard">
      <style:paragraph-properties fo:margin-left="0in" fo:margin-right="0in" fo:margin-top="0in" fo:margin-bottom="0in" loext:contextual-spacing="false" fo:line-height="116%" fo:text-align="start" style:justify-single-word="false" fo:keep-together="auto" fo:orphans="2" fo:widows="2" fo:text-indent="0in" style:auto-text-indent="false" fo:padding="0in" fo:border="none" fo:keep-with-next="auto"/>
      <style:text-properties fo:font-variant="normal" fo:text-transform="none"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P14"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5" style:family="paragraph" style:parent-style-name="Standard" style:list-style-name="WWNum5">
      <style:paragraph-properties fo:margin-left="0in" fo:margin-right="0in" fo:margin-top="0.1736in" fo:margin-bottom="0in" loext:contextual-spacing="false" fo:line-height="116%" fo:text-align="start" style:justify-single-word="false" fo:keep-together="auto" fo:orphans="2" fo:widows="2" fo:text-indent="0in" style:auto-text-indent="false" fo:break-before="auto" fo:break-after="auto" fo:padding="0in" fo:border="none" fo:keep-with-next="always"/>
    </style:style>
    <style:style style:name="P16" style:family="paragraph" style:parent-style-name="Standard">
      <style:paragraph-properties fo:margin-left="0in" fo:margin-right="0in" fo:margin-top="0in" fo:margin-bottom="0.0693in" loext:contextual-spacing="false" fo:line-height="116%" fo:text-align="start" style:justify-single-word="false" fo:keep-together="auto" fo:orphans="2" fo:widows="2" fo:text-indent="0in" style:auto-text-indent="false" fo:break-before="auto" fo:break-after="auto" fo:padding="0in" fo:border="none" fo:keep-with-next="auto">
        <style:tab-stops>
          <style:tab-stop style:position="5.4256in" style:type="right"/>
        </style:tab-stops>
      </style:paragraph-properties>
    </style:style>
    <style:style style:name="P17" style:family="paragraph" style:parent-style-name="Standard">
      <style:paragraph-properties fo:margin-left="0in" fo:margin-right="0in" fo:margin-top="0in" fo:margin-bottom="0.0693in" loext:contextual-spacing="false" fo:line-height="116%" fo:text-align="start" style:justify-single-word="false" fo:keep-together="auto" fo:orphans="2" fo:widows="2" fo:text-indent="0in" style:auto-text-indent="false" fo:break-before="auto" fo:break-after="auto" fo:padding="0in" fo:border="none" fo:keep-with-next="auto">
        <style:tab-stops>
          <style:tab-stop style:position="5.4256in" style:type="right"/>
        </style:tab-stops>
      </style:paragraph-properties>
    </style:style>
    <style:style style:name="P18" style:family="paragraph" style:parent-style-name="Standard">
      <style:paragraph-properties fo:margin-left="0in" fo:margin-right="0in" fo:margin-top="0in" fo:margin-bottom="0.0693in" loext:contextual-spacing="false" fo:line-height="116%" fo:text-align="start" style:justify-single-word="false" fo:keep-together="auto" fo:orphans="2" fo:widows="2" fo:text-indent="0in" style:auto-text-indent="false" fo:break-before="auto" fo:break-after="auto" fo:padding="0in" fo:border="none" fo:keep-with-next="auto">
        <style:tab-stops>
          <style:tab-stop style:position="0.7917in"/>
          <style:tab-stop style:position="5.4256in" style:type="right"/>
        </style:tab-stops>
      </style:paragraph-properties>
    </style:style>
    <style:style style:name="P19" style:family="paragraph" style:parent-style-name="Standard">
      <style:paragraph-properties fo:margin-left="0in" fo:margin-right="0in" fo:margin-top="0in" fo:margin-bottom="0.0902in" loext:contextual-spacing="false" fo:line-height="100%" fo:text-align="start" style:justify-single-word="false" fo:keep-together="auto" fo:orphans="2" fo:widows="2" fo:text-indent="0in" style:auto-text-indent="false" fo:break-before="auto" fo:break-after="auto" fo:padding="0in" fo:border="none" fo:keep-with-next="always"/>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0" style:family="paragraph" style:parent-style-name="Standard" style:list-style-name="WWNum3">
      <style:paragraph-properties fo:margin-left="0.5in" fo:margin-right="0in" fo:margin-top="0in" fo:margin-bottom="0in" loext:contextual-spacing="false" fo:line-height="116%" fo:text-align="justify"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list-style-name="WWNum7">
      <style:paragraph-properties fo:margin-left="0.5in" fo:margin-right="0in" fo:margin-top="0in" fo:margin-bottom="0in" loext:contextual-spacing="false" fo:line-height="116%" fo:text-align="justify" style:justify-single-word="false" fo:keep-together="auto" fo:orphans="2" fo:widows="2" fo:text-indent="-0.25in" style:auto-text-indent="false" fo:break-before="auto" fo:break-after="auto" fo:padding="0in" fo:border="none" fo:keep-with-next="auto"/>
    </style:style>
    <style:style style:name="P22" style:family="paragraph" style:parent-style-name="Standard" style:list-style-name="WWNum9">
      <style:paragraph-properties fo:margin-left="0.5in" fo:margin-right="0in" fo:margin-top="0in" fo:margin-bottom="0in" loext:contextual-spacing="false" fo:line-height="116%" fo:text-align="justify" style:justify-single-word="false" fo:keep-together="auto" fo:orphans="2" fo:widows="2" fo:text-indent="-0.25in" style:auto-text-indent="false" fo:break-before="auto" fo:break-after="auto" fo:padding="0in" fo:border="none" fo:keep-with-next="auto"/>
    </style:style>
    <style:style style:name="P23" style:family="paragraph" style:parent-style-name="Standard" style:list-style-name="WWNum11">
      <style:paragraph-properties fo:margin-left="0.5in" fo:margin-right="0in" fo:margin-top="0in" fo:margin-bottom="0in" loext:contextual-spacing="false" fo:line-height="116%" fo:text-align="justify" style:justify-single-word="false" fo:keep-together="auto" fo:orphans="2" fo:widows="2" fo:text-indent="-0.25in" style:auto-text-indent="false" fo:break-before="auto" fo:break-after="auto" fo:padding="0in" fo:border="none" fo:keep-with-next="auto"/>
    </style:style>
    <style:style style:name="P24" style:family="paragraph" style:parent-style-name="Standard" style:list-style-name="WWNum13">
      <style:paragraph-properties fo:margin-left="0.5in" fo:margin-right="0in" fo:margin-top="0in" fo:margin-bottom="0in" loext:contextual-spacing="false" fo:line-height="116%" fo:text-align="justify" style:justify-single-word="false" fo:keep-together="auto" fo:orphans="2" fo:widows="2" fo:text-indent="-0.25in" style:auto-text-indent="false" fo:break-before="auto" fo:break-after="auto" fo:padding="0in" fo:border="none" fo:keep-with-next="auto"/>
    </style:style>
    <style:style style:name="P25" style:family="paragraph" style:parent-style-name="Standard" style:list-style-name="WWNum8">
      <style:paragraph-properties fo:margin-left="0.5in" fo:margin-right="0in" fo:margin-top="0in" fo:margin-bottom="0in" loext:contextual-spacing="false" fo:line-height="116%" fo:text-align="justify" style:justify-single-word="false" fo:keep-together="auto" fo:orphans="2" fo:widows="2" fo:text-indent="-0.25in" style:auto-text-indent="false" fo:break-before="auto" fo:break-after="auto" fo:padding="0in" fo:border="none" fo:keep-with-next="auto"/>
    </style:style>
    <style:style style:name="P26" style:family="paragraph" style:parent-style-name="Standard" style:list-style-name="WWNum10">
      <style:paragraph-properties fo:margin-left="0.5in" fo:margin-right="0in" fo:margin-top="0in" fo:margin-bottom="0in" loext:contextual-spacing="false" fo:line-height="116%" fo:text-align="justify" style:justify-single-word="false" fo:keep-together="auto" fo:orphans="2" fo:widows="2" fo:text-indent="-0.25in" style:auto-text-indent="false" fo:break-before="auto" fo:break-after="auto" fo:padding="0in" fo:border="none" fo:keep-with-next="auto"/>
    </style:style>
    <style:style style:name="P27" style:family="paragraph" style:parent-style-name="Standard" style:list-style-name="WWNum6">
      <style:paragraph-properties fo:margin-left="0.5in" fo:margin-right="0in" fo:margin-top="0in" fo:margin-bottom="0in" loext:contextual-spacing="false" fo:line-height="116%" fo:text-align="justify" style:justify-single-word="false" fo:keep-together="auto" fo:orphans="2" fo:widows="2" fo:text-indent="-0.25in" style:auto-text-indent="false" fo:break-before="auto" fo:break-after="auto" fo:padding="0in" fo:border="none" fo:keep-with-next="auto"/>
    </style:style>
    <style:style style:name="P28" style:family="paragraph" style:parent-style-name="Standard" style:list-style-name="WWNum14">
      <style:paragraph-properties fo:margin-left="0.5in" fo:margin-right="0in" fo:margin-top="0in" fo:margin-bottom="0in" loext:contextual-spacing="false" fo:line-height="116%" fo:text-align="justify" style:justify-single-word="false" fo:keep-together="auto" fo:orphans="2" fo:widows="2" fo:text-indent="-0.25in" style:auto-text-indent="false" fo:break-before="auto" fo:break-after="auto" fo:padding="0in" fo:border="none" fo:keep-with-next="auto"/>
    </style:style>
    <style:style style:name="P29" style:family="paragraph" style:parent-style-name="Standard" style:list-style-name="WWNum4">
      <style:paragraph-properties fo:margin-left="0.5in" fo:margin-right="0in" fo:margin-top="0in" fo:margin-bottom="0in" loext:contextual-spacing="false" fo:line-height="116%" fo:text-align="justify" style:justify-single-word="false" fo:keep-together="auto" fo:orphans="2" fo:widows="2" fo:text-indent="-0.25in" style:auto-text-indent="false" fo:break-before="auto" fo:break-after="auto" fo:padding="0in" fo:border="none" fo:keep-with-next="auto"/>
    </style:style>
    <style:style style:name="P30" style:family="paragraph" style:parent-style-name="Standard" style:list-style-name="WWNum16">
      <style:paragraph-properties fo:margin-left="0.5in" fo:margin-right="0in" fo:margin-top="0in" fo:margin-bottom="0in" loext:contextual-spacing="false" fo:line-height="116%" fo:text-align="justify" style:justify-single-word="false" fo:keep-together="auto" fo:orphans="2" fo:widows="2" fo:text-indent="-0.25in" style:auto-text-indent="false" fo:break-before="auto" fo:break-after="auto" fo:padding="0in" fo:border="none" fo:keep-with-next="auto"/>
    </style:style>
    <style:style style:name="P31" style:family="paragraph" style:parent-style-name="Standard" style:list-style-name="WWNum1">
      <style:paragraph-properties fo:margin-left="0.5in" fo:margin-right="0in" fo:margin-top="0in" fo:margin-bottom="0in" loext:contextual-spacing="false" fo:line-height="116%" fo:text-align="justify" style:justify-single-word="false" fo:keep-together="auto" fo:orphans="2" fo:widows="2" fo:text-indent="-0.25in" style:auto-text-indent="false" fo:break-before="auto" fo:break-after="auto" fo:padding="0in" fo:border="none" fo:keep-with-next="auto"/>
    </style:style>
    <style:style style:name="P32" style:family="paragraph" style:parent-style-name="Standard" style:list-style-name="WWNum15">
      <style:paragraph-properties fo:margin-left="0.5in" fo:margin-right="0in" fo:margin-top="0in" fo:margin-bottom="0in" loext:contextual-spacing="false" fo:line-height="116%" fo:text-align="start" style:justify-single-word="false" fo:keep-together="auto" fo:orphans="2" fo:widows="2" fo:text-indent="-0.25in" style:auto-text-indent="false" fo:break-before="auto" fo:break-after="auto" fo:padding="0in" fo:border="none" fo:keep-with-next="auto"/>
    </style:style>
    <style:style style:name="P33" style:family="paragraph" style:parent-style-name="Standard" style:list-style-name="WWNum2">
      <style:paragraph-properties fo:margin-left="0.5in" fo:margin-right="0in" fo:margin-top="0in" fo:margin-bottom="0in" loext:contextual-spacing="false" fo:line-height="116%" fo:text-align="start" style:justify-single-word="false" fo:keep-together="auto" fo:orphans="2" fo:widows="2" fo:text-indent="-0.25in" style:auto-text-indent="false" fo:break-before="auto" fo:break-after="auto" fo:padding="0in" fo:border="none" fo:keep-with-next="auto"/>
    </style:style>
    <style:style style:name="P34" style:family="paragraph" style:parent-style-name="Standard">
      <style:paragraph-properties fo:margin-left="0.5in" fo:margin-right="0in" fo:margin-top="0in" fo:margin-bottom="0in" loext:contextual-spacing="false" fo:line-height="116%" fo:text-align="justify" style:justify-single-word="false" fo:keep-together="auto" fo:orphans="2" fo:widows="2" fo:text-indent="0in" style:auto-text-indent="false" fo:break-before="auto" fo:break-after="auto" fo:padding="0in" fo:border="none" fo:keep-with-next="auto"/>
      <style:text-properties fo:font-variant="normal" fo:text-transform="none"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P35" style:family="paragraph" style:parent-style-name="Standard">
      <style:paragraph-properties fo:margin-left="0.5in" fo:margin-right="0in" fo:margin-top="0in" fo:margin-bottom="0in" loext:contextual-spacing="false" fo:line-height="116%" fo:text-align="start" style:justify-single-word="false" fo:keep-together="auto" fo:orphans="2" fo:widows="2" fo:text-indent="0in" style:auto-text-indent="false" fo:break-before="auto" fo:break-after="auto" fo:padding="0in" fo:border="none" fo:keep-with-next="auto"/>
      <style:text-properties fo:font-variant="normal" fo:text-transform="none"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P36" style:family="paragraph" style:parent-style-name="Standard">
      <style:paragraph-properties fo:margin-left="0.5in" fo:margin-right="0in" fo:margin-top="0in" fo:margin-bottom="0in" loext:contextual-spacing="false" fo:line-height="116%" fo:text-align="justify" style:justify-single-word="false" fo:keep-together="auto" fo:orphans="2" fo:widows="2" fo:text-indent="0in" style:auto-text-indent="false" fo:break-before="auto" fo:break-after="auto" fo:padding="0in" fo:border="none" fo:keep-with-next="auto"/>
    </style:style>
    <style:style style:name="P37" style:family="paragraph" style:parent-style-name="Standard">
      <style:paragraph-properties fo:margin-left="0.5in" fo:margin-right="0in" fo:margin-top="0in" fo:margin-bottom="0in" loext:contextual-spacing="false" fo:line-height="116%" fo:text-align="start" style:justify-single-word="false" fo:keep-together="auto" fo:orphans="2" fo:widows="2" fo:text-indent="0in" style:auto-text-indent="false" fo:break-before="auto" fo:break-after="auto" fo:padding="0in" fo:border="none" fo:keep-with-next="auto"/>
    </style:style>
    <style:style style:name="P38" style:family="paragraph" style:parent-style-name="Standard">
      <style:paragraph-properties fo:margin-left="0.5in" fo:margin-right="0in" fo:text-indent="0in" style:auto-text-indent="false"/>
    </style:style>
    <style:style style:name="P39" style:family="paragraph" style:parent-style-name="Standard">
      <style:paragraph-properties fo:margin-left="0.5in" fo:margin-right="0in" fo:text-align="justify" style:justify-single-word="false" fo:text-indent="0in" style:auto-text-indent="false"/>
    </style:style>
    <style:style style:name="P40" style:family="paragraph" style:parent-style-name="Standard">
      <style:paragraph-properties fo:margin-left="0.5in" fo:margin-right="0in" fo:text-align="justify" style:justify-single-word="false" fo:text-indent="0in" style:auto-text-indent="false"/>
      <style:text-properties fo:font-weight="bold" style:font-weight-asian="bold"/>
    </style:style>
    <style:style style:name="P41" style:family="paragraph" style:parent-style-name="Standard" style:list-style-name="WWNum7">
      <style:paragraph-properties fo:margin-left="0.5in" fo:margin-right="0in" fo:text-align="justify" style:justify-single-word="false" fo:text-indent="-0.25in" style:auto-text-indent="false"/>
    </style:style>
    <style:style style:name="P42" style:family="paragraph" style:parent-style-name="Standard" style:list-style-name="WWNum11">
      <style:paragraph-properties fo:margin-left="1in" fo:margin-right="0in" fo:margin-top="0in" fo:margin-bottom="0in" loext:contextual-spacing="false" fo:line-height="116%" fo:text-align="justify" style:justify-single-word="false" fo:keep-together="auto" fo:orphans="2" fo:widows="2" fo:text-indent="-0.25in" style:auto-text-indent="false" fo:break-before="auto" fo:break-after="auto" fo:padding="0in" fo:border="none" fo:keep-with-next="auto"/>
    </style:style>
    <style:style style:name="P43" style:family="paragraph" style:parent-style-name="Standard" style:list-style-name="WWNum8">
      <style:paragraph-properties fo:margin-left="1in" fo:margin-right="0in" fo:margin-top="0in" fo:margin-bottom="0in" loext:contextual-spacing="false" fo:line-height="116%" fo:text-align="justify" style:justify-single-word="false" fo:keep-together="auto" fo:orphans="2" fo:widows="2" fo:text-indent="-0.25in" style:auto-text-indent="false" fo:break-before="auto" fo:break-after="auto" fo:padding="0in" fo:border="none" fo:keep-with-next="auto"/>
    </style:style>
    <style:style style:name="P44" style:family="paragraph" style:parent-style-name="Standard" style:list-style-name="WWNum12">
      <style:paragraph-properties fo:margin-left="1in" fo:margin-right="0in" fo:margin-top="0in" fo:margin-bottom="0in" loext:contextual-spacing="false" fo:line-height="116%" fo:text-align="justify" style:justify-single-word="false" fo:keep-together="auto" fo:orphans="2" fo:widows="2" fo:text-indent="-0.25in" style:auto-text-indent="false" fo:break-before="auto" fo:break-after="auto" fo:padding="0in" fo:border="none" fo:keep-with-next="auto"/>
    </style:style>
    <style:style style:name="P45" style:family="paragraph" style:parent-style-name="Standard" style:list-style-name="WWNum6">
      <style:paragraph-properties fo:margin-left="1in" fo:margin-right="0in" fo:margin-top="0in" fo:margin-bottom="0in" loext:contextual-spacing="false" fo:line-height="116%" fo:text-align="justify" style:justify-single-word="false" fo:keep-together="auto" fo:orphans="2" fo:widows="2" fo:text-indent="-0.25in" style:auto-text-indent="false" fo:break-before="auto" fo:break-after="auto" fo:padding="0in" fo:border="none" fo:keep-with-next="auto"/>
    </style:style>
    <style:style style:name="P46" style:family="paragraph" style:parent-style-name="Standard" style:list-style-name="WWNum8">
      <style:paragraph-properties fo:margin-left="1in" fo:margin-right="0in" fo:margin-top="0in" fo:margin-bottom="0in" loext:contextual-spacing="false" fo:line-height="116%" fo:text-align="start" style:justify-single-word="false" fo:keep-together="auto" fo:orphans="2" fo:widows="2" fo:text-indent="-0.25in" style:auto-text-indent="false" fo:break-before="auto" fo:break-after="auto" fo:padding="0in" fo:border="none" fo:keep-with-next="auto"/>
    </style:style>
    <style:style style:name="P47" style:family="paragraph" style:parent-style-name="Standard">
      <style:paragraph-properties fo:margin-left="1in" fo:margin-right="0in" fo:margin-top="0in" fo:margin-bottom="0in" loext:contextual-spacing="false" fo:line-height="116%" fo:text-align="justify" style:justify-single-word="false" fo:keep-together="auto" fo:orphans="2" fo:widows="2" fo:text-indent="0in" style:auto-text-indent="false" fo:break-before="auto" fo:break-after="auto" fo:padding="0in" fo:border="none" fo:keep-with-next="auto"/>
      <style:text-properties fo:font-variant="normal" fo:text-transform="none"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P48" style:family="paragraph" style:parent-style-name="Standard">
      <style:paragraph-properties fo:margin-left="0in" fo:margin-right="0in" fo:margin-top="0in" fo:margin-bottom="0in" loext:contextual-spacing="false" fo:line-height="116%" fo:text-align="justify" style:justify-single-word="false" fo:keep-together="auto" fo:orphans="2" fo:widows="2" fo:text-indent="0in" style:auto-text-indent="false" fo:break-before="auto" fo:break-after="auto" fo:padding="0in" fo:border="none" fo:keep-with-next="auto"/>
    </style:style>
    <style:style style:name="P49" style:family="paragraph" style:parent-style-name="Standard">
      <style:paragraph-properties fo:margin-left="0in" fo:margin-right="0in" fo:text-align="justify" style:justify-single-word="false" fo:text-indent="0in" style:auto-text-indent="false"/>
      <style:text-properties fo:font-weight="bold" style:font-weight-asian="bold"/>
    </style:style>
    <style:style style:name="P50" style:family="paragraph" style:parent-style-name="Standard">
      <style:paragraph-properties fo:margin-left="0in" fo:margin-right="0in" fo:text-align="justify" style:justify-single-word="false" fo:text-indent="0in" style:auto-text-indent="false"/>
    </style:style>
    <style:style style:name="P51" style:family="paragraph" style:parent-style-name="Standard">
      <style:paragraph-properties fo:margin-left="0in" fo:margin-right="-1.2598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P52" style:family="paragraph" style:parent-style-name="Standard">
      <style:paragraph-properties fo:margin-left="0in" fo:margin-right="-1.2598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53" style:family="paragraph" style:parent-style-name="Heading_20_1" style:list-style-name="WWNum5">
      <style:paragraph-properties fo:margin-left="0in" fo:margin-right="0in" fo:text-indent="0in" style:auto-text-indent="false"/>
    </style:style>
    <style:style style:name="P54" style:family="paragraph" style:parent-style-name="Heading_20_1" style:list-style-name="WWNum5">
      <style:paragraph-properties fo:margin-left="0in" fo:margin-right="0in" fo:text-indent="0in" style:auto-text-indent="false" fo:break-before="page"/>
    </style:style>
    <style:style style:name="P55" style:family="paragraph" style:parent-style-name="Heading_20_1">
      <style:paragraph-properties fo:break-before="page"/>
    </style:style>
    <style:style style:name="P56" style:family="paragraph">
      <loext:graphic-properties draw:fill="none"/>
      <style:paragraph-properties fo:text-align="start"/>
      <style:text-properties fo:font-size="18pt"/>
    </style:style>
    <style:style style:name="T1" style:family="text">
      <style:text-properties fo:color="#000000"/>
    </style:style>
    <style:style style:name="T2" style:family="text">
      <style:text-properties style:font-name="Roboto" fo:font-size="10.5pt" style:font-name-asian="Roboto1" style:font-size-asian="10.5pt" style:font-name-complex="Roboto1" style:font-size-complex="10.5pt"/>
    </style:style>
    <style:style style:name="T3" style:family="text">
      <style:text-properties fo:font-variant="normal" fo:text-transform="none" style:text-line-through-style="none" style:text-line-through-type="none" style:text-position="0% 100%" style:font-name="Arial" fo:font-size="10.5pt" fo:font-style="normal" style:text-underline-style="none" fo:font-weight="bold" style:font-name-asian="Arial1" style:font-size-asian="10.5pt" style:font-style-asian="normal" style:font-weight-asian="bold" style:font-name-complex="Arial1" style:font-size-complex="10.5pt"/>
    </style:style>
    <style:style style:name="T4" style:family="text">
      <style:text-properties fo:font-variant="normal" fo:text-transform="none"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T5" style:family="text">
      <style:text-properties fo:font-variant="normal" fo:text-transform="none" style:text-line-through-style="none" style:text-line-through-type="none" style:text-position="0% 100%" style:font-name="Arial" fo:font-size="9.5pt" fo:font-style="normal" fo:font-weight="normal" style:font-name-asian="Arial1" style:font-size-asian="9.5pt" style:font-style-asian="normal" style:font-weight-asian="normal" style:font-name-complex="Arial1" style:font-size-complex="9.5pt"/>
    </style:style>
    <style:style style:name="T6" style:family="text">
      <style:text-properties fo:font-variant="normal" fo:text-transform="none"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7" style:family="text">
      <style:text-properties fo:font-variant="normal" fo:text-transform="none" style:text-line-through-style="none" style:text-line-through-type="none" style:text-position="0% 100%" fo:font-size="9.5pt" fo:font-style="italic" style:text-underline-style="none" fo:font-weight="bold" style:font-size-asian="9.5pt" style:font-style-asian="italic" style:font-weight-asian="bold" style:font-size-complex="9.5pt"/>
    </style:style>
    <style:style style:name="T8" style:family="text">
      <style:text-properties fo:font-variant="normal" fo:text-transform="none" style:text-line-through-style="none" style:text-line-through-type="none" style:text-position="super 58%"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T9"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10" style:family="text">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T11" style:family="text">
      <style:text-properties fo:font-style="italic" fo:font-weight="bold" style:font-style-asian="italic" style:font-weight-asian="bold"/>
    </style:style>
    <style:style style:name="T12" style:family="text">
      <style:text-properties style:text-position="super 58%"/>
    </style:style>
    <style:style style:name="T13" style:family="text">
      <style:text-properties fo:font-weight="bold" style:font-weight-asian="bold"/>
    </style:style>
    <style:style style:name="T14" style:family="text">
      <style:text-properties fo:font-variant="small-caps"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fr1" style:family="graphic" style:parent-style-name="Frame">
      <style:graphic-properties fo:margin-left="0in" fo:margin-right="0in" fo:margin-top="0in" fo:margin-bottom="0in" style:vertical-pos="from-top" style:vertical-rel="page" style:horizontal-pos="from-left" style:horizontal-rel="page" draw:opacity="0%" fo:padding="0in" fo:border="none"/>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eeece1" draw:stroke-linejoin="round" draw:fill="none" draw:textarea-vertical-align="top" draw:auto-grow-height="false" fo:min-height="0in" fo:min-width="0.7083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ge"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Title"><text:span text:style-name="T1">Standardavtalevilkår</text:span></text:p>
      <text:p text:style-name="P1">i henhold til artikkel 28 nummer 3, i Europaparlamentets og Rådets forordning 2016/679 (personvernforordningen) med henblikk på databehandlerens behandling av personopplysninger</text:p>
      <text:p text:style-name="P1"/>
      <text:p text:style-name="P1">mellom</text:p>
      <text:p text:style-name="P1"/>
      <text:p text:style-name="P1"/>
      <text:p text:style-name="P1">Org.nr. [ <text:s text:c="44"/>]</text:p>
      <text:p text:style-name="P1"/>
      <text:p text:style-name="P1"/>
      <text:p text:style-name="P1"/>
      <text:p text:style-name="P1">heretter «den behandlingsansvarlige»</text:p>
      <text:p text:style-name="P1"/>
      <text:p text:style-name="P1">og</text:p>
      <text:p text:style-name="P1"/>
      <text:p text:style-name="P1">Aanestad EdTech</text:p>
      <text:p text:style-name="P1">Org.nr. <text:span text:style-name="T2">932 539 527</text:span></text:p>
      <text:p text:style-name="P1"><text:span text:style-name="T2">Dammaberget 12</text:span></text:p>
      <text:p text:style-name="P1"><text:span text:style-name="T2">5179 GODVIK</text:span></text:p>
      <text:p text:style-name="P1"><text:span text:style-name="T2">Norway</text:span></text:p>
      <text:p text:style-name="P1"><text:soft-page-break/></text:p>
      <text:p text:style-name="P1"/>
      <text:p text:style-name="P1">heretter «databehandleren»</text:p>
      <text:p text:style-name="P1"/>
      <text:p text:style-name="P1">som hver for seg er en «part» og sammen utgjør «partene»</text:p>
      <text:p text:style-name="P1"/>
      <text:p text:style-name="P1">HAR AVTALT følgende standardavtalevilkår (Vilkårene) med henblikk på å overholde personvernforordningen og sikre beskyttelse av fysiske personers grunnleggende rettigheter og friheter</text:p>
      <text:p text:style-name="P2"/>
      <text:list xml:id="list629894743" text:style-name="WWNum5">
        <text:list-item>
          <text:p text:style-name="P15"><text:span text:style-name="T3">Innhold</text:span></text:p>
        </text:list-item>
      </text:list>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16"><text:a xlink:type="simple" xlink:href="#_30j0zll" text:style-name="Index_20_Link" text:visited-style-name="Index_20_Link"><text:span text:style-name="T4">2. Innledning<text:tab/>3</text:span></text:a></text:p>
          <text:p text:style-name="P16"><text:a xlink:type="simple" xlink:href="#_1fob9te" text:style-name="Index_20_Link" text:visited-style-name="Index_20_Link"><text:span text:style-name="T4">3. Den behandlingsansvarliges rettigheter og plikter<text:tab/>3</text:span></text:a></text:p>
          <text:p text:style-name="P16"><text:a xlink:type="simple" xlink:href="#_3znysh7" text:style-name="Index_20_Link" text:visited-style-name="Index_20_Link"><text:span text:style-name="T4">4. Databehandleren handler etter instrukser<text:tab/>4</text:span></text:a></text:p>
          <text:p text:style-name="P16"><text:a xlink:type="simple" xlink:href="#_2et92p0" text:style-name="Index_20_Link" text:visited-style-name="Index_20_Link"><text:span text:style-name="T4">5. Konfidensialitet<text:tab/>4</text:span></text:a></text:p>
          <text:p text:style-name="P16"><text:a xlink:type="simple" xlink:href="#_tyjcwt" text:style-name="Index_20_Link" text:visited-style-name="Index_20_Link"><text:span text:style-name="T4">6. Sikkerhet ved behandlingen<text:tab/>4</text:span></text:a></text:p>
          <text:p text:style-name="P16"><text:a xlink:type="simple" xlink:href="#_3dy6vkm" text:style-name="Index_20_Link" text:visited-style-name="Index_20_Link"><text:span text:style-name="T4">7. Bruk av underdatabehandlere<text:tab/>5</text:span></text:a></text:p>
          <text:p text:style-name="P16"><text:a xlink:type="simple" xlink:href="#_1t3h5sf" text:style-name="Index_20_Link" text:visited-style-name="Index_20_Link"><text:span text:style-name="T4">8. Overføring til tredjeland eller internasjonale organisasjoner<text:tab/>6</text:span></text:a></text:p>
          <text:p text:style-name="P16"><text:a xlink:type="simple" xlink:href="#_4d34og8" text:style-name="Index_20_Link" text:visited-style-name="Index_20_Link"><text:span text:style-name="T4">9. Bistand til den behandlingsansvarlige<text:tab/>7</text:span></text:a></text:p>
          <text:p text:style-name="P16"><text:a xlink:type="simple" xlink:href="#_2s8eyo1" text:style-name="Index_20_Link" text:visited-style-name="Index_20_Link"><text:span text:style-name="T4">10. Underretning om brudd på personopplysningssikkerheten<text:tab/>8</text:span></text:a></text:p>
          <text:p text:style-name="P16"><text:a xlink:type="simple" xlink:href="#_17dp8vu" text:style-name="Index_20_Link" text:visited-style-name="Index_20_Link"><text:span text:style-name="T4">11. Sletting og returnering av opplysninger<text:tab/>9</text:span></text:a></text:p>
          <text:p text:style-name="P16"><text:a xlink:type="simple" xlink:href="#_3rdcrjn" text:style-name="Index_20_Link" text:visited-style-name="Index_20_Link"><text:span text:style-name="T4">12. Revisjon, herunder inspeksjon<text:tab/>9</text:span></text:a></text:p>
          <text:p text:style-name="P16"><text:a xlink:type="simple" xlink:href="#_26in1rg" text:style-name="Index_20_Link" text:visited-style-name="Index_20_Link"><text:span text:style-name="T4">13. Partenes avtale om andre forhold<text:tab/>10</text:span></text:a></text:p>
          <text:p text:style-name="P16"><text:soft-page-break/><text:a xlink:type="simple" xlink:href="#_lnxbz9" text:style-name="Index_20_Link" text:visited-style-name="Index_20_Link"><text:span text:style-name="T4">14. Ikrafttredelse og opphør<text:tab/>10</text:span></text:a></text:p>
          <text:p text:style-name="P16"><text:a xlink:type="simple" xlink:href="#_35nkun2" text:style-name="Index_20_Link" text:visited-style-name="Index_20_Link"><text:span text:style-name="T4">15. Kontaktpersoner hos den behandlingsansvarlige og databehandleren<text:tab/>10</text:span></text:a></text:p>
          <text:p text:style-name="P18"><text:a xlink:type="simple" xlink:href="#_1ksv4uv" text:style-name="Index_20_Link" text:visited-style-name="Index_20_Link"><text:span text:style-name="T4">Vedlegg A</text:span></text:a><text:a xlink:type="simple" xlink:href="#_1ksv4uv" text:style-name="Index_20_Link" text:visited-style-name="Index_20_Link"><text:span text:style-name="T6"><text:tab/></text:span></text:a><text:span text:style-name="T4">Opplysninger om behandlingen<text:tab/>12</text:span></text:p>
          <text:p text:style-name="P18"><text:a xlink:type="simple" xlink:href="#_44sinio" text:style-name="Index_20_Link" text:visited-style-name="Index_20_Link"><text:span text:style-name="T4">Vedlegg B</text:span></text:a><text:a xlink:type="simple" xlink:href="#_44sinio" text:style-name="Index_20_Link" text:visited-style-name="Index_20_Link"><text:span text:style-name="T6"><text:tab/></text:span></text:a><text:span text:style-name="T4">Underdatabehandlere<text:tab/>13</text:span></text:p>
          <text:p text:style-name="P18"><text:a xlink:type="simple" xlink:href="#_2jxsxqh" text:style-name="Index_20_Link" text:visited-style-name="Index_20_Link"><text:span text:style-name="T4">Vedlegg C</text:span></text:a><text:a xlink:type="simple" xlink:href="#_2jxsxqh" text:style-name="Index_20_Link" text:visited-style-name="Index_20_Link"><text:span text:style-name="T6"><text:tab/></text:span></text:a><text:span text:style-name="T4">Instruks for behandling av personopplysninger<text:tab/>14</text:span></text:p>
          <text:p text:style-name="Standard"/>
        </text:index-body>
      </text:table-of-content>
      <text:p text:style-name="P2"/>
      <text:list xml:id="list25439589204301" text:continue-numbering="true" text:style-name="WWNum5">
        <text:list-item>
          <text:p text:style-name="P54"><text:bookmark text:name="_30j0zll"/>Innledning</text:p>
        </text:list-item>
      </text:list>
      <text:p text:style-name="Standard"/>
      <text:list xml:id="list2006693663" text:style-name="WWNum3">
        <text:list-item>
          <text:p text:style-name="P20"><text:span text:style-name="T4">Disse Vilkårene fastsetter den behandlingsansvarlige og databehandlerens rettigheter og plikter når databehandleren utfører behandling av personopplysninger på vegne av den behandlingsansvarlige.</text:span></text:p>
        </text:list-item>
      </text:list>
      <text:p text:style-name="P34"/>
      <text:list xml:id="list25438766144582" text:continue-numbering="true" text:style-name="WWNum3">
        <text:list-item>
          <text:p text:style-name="P20"><text:span text:style-name="T4">Disse Vilkårene er utformet med for å sikre partenes etterlevelse av artikkel 28 nummer 3 i Europaparlamentets og Rådets forordning (EU) 2016/679 av 27. april 2016 om vern av fysiske personer i forbindelse med behandling av personopplysninger og om fri utveksling av slike opplysninger samt om oppheving av direktiv 95/46/EF (personvernforordningen).</text:span></text:p>
        </text:list-item>
      </text:list>
      <text:p text:style-name="P34"/>
      <text:list xml:id="list25439227135928" text:continue-numbering="true" text:style-name="WWNum3">
        <text:list-item>
          <text:p text:style-name="P20"><text:span text:style-name="T4">I forbindelse med leveringen av </text:span><text:span text:style-name="T7">det </text:span><text:span text:style-name="T11">digitale undervisningsverktøyet GLUPUS</text:span> <text:span text:style-name="T4">behandler databehandleren personopplysninger på vegne av den behandlingsansvarlige i overensstemmelse med disse Vilkårene.</text:span></text:p>
        </text:list-item>
      </text:list>
      <text:p text:style-name="P36"/>
      <text:list xml:id="list25439055096968" text:continue-numbering="true" text:style-name="WWNum3">
        <text:list-item>
          <text:p text:style-name="P20"><text:span text:style-name="T11">Andre avtaler mellom behandlingsansvarlig og databehandler, som beskriver levering av tjenester som innebærer behandling av personopplysninger, defineres heretter som Hovedavtalen.</text:span></text:p>
        </text:list-item>
      </text:list>
      <text:p text:style-name="P35"/>
      <text:list xml:id="list25438567666868" text:continue-numbering="true" text:style-name="WWNum3">
        <text:list-item>
          <text:p text:style-name="P20"><text:span text:style-name="T4">Vilkårene har forrang i forhold til eventuelle tilsvarende bestemmelser i andre avtaler mellom partene</text:span>, også <text:span text:style-name="T11">Hovedavtalen</text:span></text:p>
        </text:list-item>
      </text:list>
      <text:p text:style-name="P35"/>
      <text:list xml:id="list25438432368893" text:continue-numbering="true" text:style-name="WWNum3">
        <text:list-item>
          <text:p text:style-name="P20"><text:span text:style-name="T4">Det er </text:span>tre <text:span text:style-name="T4">vedlegg til disse Vilkårene, og vedleggene utgjør en integrert del av Vilkårene.</text:span></text:p>
        </text:list-item>
      </text:list>
      <text:p text:style-name="P35"/>
      <text:list xml:id="list25440529249409" text:continue-numbering="true" text:style-name="WWNum3">
        <text:list-item>
          <text:p text:style-name="P20"><text:span text:style-name="T4">Vedlegg A inneholder nærmere opplysninger om behandlingen av personopplysninger, herunder om behandlingens formål og art, typen av personopplysninger, kategoriene av registrerte og behandlingens varighet.</text:span></text:p>
        </text:list-item>
      </text:list>
      <text:p text:style-name="P35"/>
      <text:list xml:id="list25438441098178" text:continue-numbering="true" text:style-name="WWNum3">
        <text:list-item>
          <text:p text:style-name="P20"><text:span text:style-name="T4">Vedlegg B inneholder den behandlingsansvarliges betingelser for databehandlerens bruk av underdatabehandlere og en liste over underdatabehandlere som den behandlingsansvarlige har godkjent.</text:span></text:p>
        </text:list-item>
      </text:list>
      <text:p text:style-name="P35"/>
      <text:list xml:id="list25439113510417" text:continue-numbering="true" text:style-name="WWNum3">
        <text:list-item>
          <text:p text:style-name="P20"><text:span text:style-name="T4">Vedlegg C inneholder den behandlingsansvarliges instruks når det gjelder databehandlerens behandling av personopplysninger, en beskrivelse av de sikkerhetstiltakene som databehandleren som minimum skal gjennomføre, og hvordan revisjoner av databehandleren og eventuelle underdatabehandlere skal utføres.</text:span></text:p>
        </text:list-item>
      </text:list>
      <text:p text:style-name="P7"/>
      <text:p text:style-name="P35"/>
      <text:list xml:id="list25440302342688" text:continue-numbering="true" text:style-name="WWNum3">
        <text:list-item>
          <text:p text:style-name="P20"><text:soft-page-break/><text:span text:style-name="T4">Vilkårene med tilhørende vedlegg skal oppbevares skriftlig, herunder elektronisk, av begge parter.</text:span></text:p>
        </text:list-item>
      </text:list>
      <text:p text:style-name="P35"/>
      <text:list xml:id="list25439122385365" text:continue-numbering="true" text:style-name="WWNum3">
        <text:list-item>
          <text:p text:style-name="P20"><text:span text:style-name="T4">Disse Vilkårene fritar ikke databehandleren fra plikter som databehandleren er pålagt etter personvernforordningen eller annen lovgivning.</text:span></text:p>
        </text:list-item>
      </text:list>
      <text:list xml:id="list25439431966552" text:continue-list="list25439589204301" text:style-name="WWNum5">
        <text:list-item>
          <text:p text:style-name="P53"><text:bookmark text:name="_1fob9te"/>Den behandlingsansvarliges rettigheter og plikter</text:p>
        </text:list-item>
      </text:list>
      <text:p text:style-name="P1"/>
      <text:list xml:id="list3978128086" text:style-name="WWNum15">
        <text:list-item>
          <text:p text:style-name="P32"><text:span text:style-name="T4">Den behandlingsansvarlige er ansvarlig for å sikre at behandlingen av personopplysninger skjer i overensstemmelse med personvernforordningen (se personvernforordningen artikkel 24), gjeldende personopplysningsvernbestemmelser i unionsretten eller medlemsstatenes</text:span><text:span text:style-name="T8"><text:note text:id="ftn1" text:note-class="footnote"><text:note-citation>1</text:note-citation><text:note-body><text:p text:style-name="P10"><text:span text:style-name="T12"/><text:span text:style-name="T9"> Henvisninger til «medlemsstater» i disse Vilkårene skal forstås som en henvisning til stater som er del av det europeiske økonomiske samarbeidsområdet (EØS-stater).</text:span></text:p></text:note-body></text:note></text:span><text:span text:style-name="T4"> nasjonale rett og disse Vilkårene.<text:line-break/></text:span></text:p>
        </text:list-item>
        <text:list-item>
          <text:p text:style-name="P32"><text:span text:style-name="T4">Den behandlingsansvarlige har rett og plikt til å bestemme formålet med behandlingen av personopplysninger og hvilke midler som skal benyttes.<text:line-break/></text:span></text:p>
        </text:list-item>
        <text:list-item>
          <text:p text:style-name="P32"><text:span text:style-name="T4">Den behandlingsansvarlige er ansvarlig for, blant annet, å sikre at det foreligger et behandlingsgrunnlag for behandlingen av personopplysninger som databehandleren instrueres om å gjøre.</text:span></text:p>
        </text:list-item>
      </text:list>
      <text:list xml:id="list25440570822378" text:continue-list="list25439431966552" text:style-name="WWNum5">
        <text:list-item>
          <text:p text:style-name="P53"><text:bookmark text:name="_3znysh7"/>Databehandleren handler etter instrukser</text:p>
        </text:list-item>
      </text:list>
      <text:p text:style-name="Standard"/>
      <text:list xml:id="list79148505" text:style-name="WWNum7">
        <text:list-item>
          <text:p text:style-name="P21"><text:span text:style-name="T4">Databehandleren skal bare behandle personopplysninger etter dokumenterte instrukser fra den behandlingsansvarlige, med mindre noe annet kreves av unionsretten eller medlemsstatenes nasjonale rett som databehandleren er underlagt. Disse instruksene skal være spesifisert i vedlegg A og C. Etterfølgende instrukser kan også gis av den behandlingsansvarlige mens det skjer behandling av personopplysninger, men instruksene skal alltid være dokumenterte og oppbevares skriftlig, herunder elektronisk, sammen med disse Vilkårene.</text:span></text:p>
        </text:list-item>
      </text:list>
      <text:p text:style-name="P34"/>
      <text:list xml:id="list25440324628251" text:continue-numbering="true" text:style-name="WWNum7">
        <text:list-item>
          <text:p text:style-name="P21"><text:span text:style-name="T4">Databehandleren skal omgående underrette den behandlingsansvarlige dersom en instruks fra den behandlingsansvarlige, etter databehandlerens mening, er i strid med personvernforordningen eller gjeldende personopplysningsvernbestemmelser i unionsretten eller medlemsstatenes nasjonale rett. </text:span></text:p>
        </text:list-item>
      </text:list>
      <text:p text:style-name="P39"/>
      <text:p text:style-name="P39"/>
      <text:list xml:id="list25440130244781" text:continue-numbering="true" text:style-name="WWNum7">
        <text:list-item>
          <text:p text:style-name="P41"><text:span text:style-name="T11">Skulle behandlingsansvarlig gi en ulovlig instruks til databehandler skal denne ikke utføres av databehandler med viten. Skulle den ulovlige instruksen bli utført er det behandlingsansvarlig som står til rette for dette.</text:span></text:p>
        </text:list-item>
      </text:list>
      <text:p text:style-name="P39"/>
      <text:p text:style-name="P39"/>
      <text:list xml:id="list25439405769390" text:continue-list="list25440570822378" text:style-name="WWNum5">
        <text:list-item>
          <text:p text:style-name="P53"><text:bookmark text:name="_2et92p0"/>Konfidensialitet</text:p>
        </text:list-item>
      </text:list>
      <text:p text:style-name="Standard"/>
      <text:list xml:id="list1984204252" text:style-name="WWNum9">
        <text:list-item>
          <text:p text:style-name="P22"><text:span text:style-name="T4">Databehandleren kan bare gi tilgang til personopplysninger som behandles på den behandlingsansvarliges vegne til personer underlagt databehandlerens instruksjonsmyndighet som har forpliktet seg til konfidensialitet eller er underlagt en passende lovbestemt taushetsplikt, og bare i det nødvendige omfang. Listen av personer som har fått tilgang skal gjennomgås fortløpende. På bakgrunn av en slik gjennomgang kan tilgangen til personopplysninger stenges, dersom den ikke lenger er nødvendig, og personopplysningene skal deretter ikke lenger være tilgjengelig for disse personene.</text:span></text:p>
        </text:list-item>
      </text:list>
      <text:p text:style-name="P34"><text:soft-page-break/></text:p>
      <text:list xml:id="list25439917578967" text:continue-numbering="true" text:style-name="WWNum9">
        <text:list-item>
          <text:p text:style-name="P22"><text:span text:style-name="T4">Databehandleren skal etter anmodning fra den behandlingsansvarlige kunne påvise at de aktuelle personene underlagt databehandlerens instruksjonsmyndighet er underlagt ovennevnte taushetsplikt.</text:span></text:p>
        </text:list-item>
      </text:list>
      <text:list xml:id="list25439848845353" text:continue-list="list25439405769390" text:style-name="WWNum5">
        <text:list-item>
          <text:p text:style-name="P53"><text:bookmark text:name="_tyjcwt"/>Sikkerhet ved behandlingen</text:p>
        </text:list-item>
      </text:list>
      <text:p text:style-name="Standard"/>
      <text:list xml:id="list4206680239" text:style-name="WWNum11">
        <text:list-item>
          <text:p text:style-name="P23"><text:span text:style-name="T4">Personvernforordningen artikkel 32 fastslår at, idet det tas hensyn til den tekniske utviklingen, gjennomføringskostnadene og behandlingens art, omfang, formål og sammenhengen den utføres i, samt risikoene av varierende sannsynlighets- og alvorlighetsgrad for fysiske personers rettigheter og friheter, skal den behandlingsansvarlige og databehandleren gjennomføre egnede tekniske og organisatoriske tiltak for å oppnå et sikkerhetsnivå som er egnet med hensyn til risikoen.</text:span></text:p>
        </text:list-item>
      </text:list>
      <text:p text:style-name="P35"/>
      <text:p text:style-name="P36"><text:span text:style-name="T4">Den behandlingsansvarlige skal vurdere risikoene for fysiske personers rettigheter og friheter som behandlingen utgjør og gjennomføre tiltak for å imøtegå disse risikoene. Avhengig av relevans kan tiltakene omfatte:</text:span></text:p>
      <text:p text:style-name="P35"/>
      <text:list xml:id="list25438766969589" text:continue-numbering="true" text:style-name="WWNum11">
        <text:list-item>
          <text:list>
            <text:list-item>
              <text:p text:style-name="P42"><text:span text:style-name="T4">pseudonymisering og kryptering av personopplysninger</text:span></text:p>
            </text:list-item>
          </text:list>
        </text:list-item>
      </text:list>
      <text:p text:style-name="P47"/>
      <text:list xml:id="list25438982881450" text:continue-numbering="true" text:style-name="WWNum11">
        <text:list-item>
          <text:list>
            <text:list-item>
              <text:p text:style-name="P42"><text:span text:style-name="T4">evne til å sikre vedvarende konfidensialitet, integritet, tilgjengelighet og robusthet i behandlingssystemene og -tjenestene</text:span></text:p>
            </text:list-item>
          </text:list>
        </text:list-item>
      </text:list>
      <text:p text:style-name="P47"/>
      <text:list xml:id="list25440386900385" text:continue-numbering="true" text:style-name="WWNum11">
        <text:list-item>
          <text:list>
            <text:list-item>
              <text:p text:style-name="P42"><text:span text:style-name="T4">evne til å gjenopprette tilgjengeligheten og tilgangen til personopplysninger i rett tid dersom det oppstår en fysisk eller teknisk hendelse</text:span></text:p>
            </text:list-item>
          </text:list>
        </text:list-item>
      </text:list>
      <text:p text:style-name="P35"/>
      <text:list xml:id="list25440369311579" text:continue-numbering="true" text:style-name="WWNum11">
        <text:list-item>
          <text:list>
            <text:list-item>
              <text:p text:style-name="P42"><text:span text:style-name="T4">en prosess for regelmessig testing, analysering og vurdering av hvor effektive behandlingens tekniske og organisatoriske sikkerhetstiltak er.</text:span></text:p>
            </text:list-item>
          </text:list>
        </text:list-item>
      </text:list>
      <text:p text:style-name="P47"/>
      <text:list xml:id="list25439128478148" text:continue-numbering="true" text:style-name="WWNum11">
        <text:list-item>
          <text:p text:style-name="P23"><text:span text:style-name="T4">Ifølge personvernforordningen artikkel 32 skal databehandleren – uavhengig av den behandlingsansvarlige – også vurdere risikoene for fysiske personers rettigheter og friheter som behandlingen utgjør, og gjennomføre tiltak for å imøtegå risikoene. Med henblikk på denne vurderingen skal den behandlingsansvarlige stille den nødvendige informasjonen til rådighet for databehandleren som gjør vedkommende i stand til å identifisere og vurdere slike risikoer.</text:span></text:p>
        </text:list-item>
      </text:list>
      <text:p text:style-name="P34"/>
      <text:list xml:id="list25439229693860" text:continue-numbering="true" text:style-name="WWNum11">
        <text:list-item>
          <text:p text:style-name="P23"><text:span text:style-name="T4">Databehandleren skal også bistå den behandlingsansvarlige med å overholde den behandlingsansvarliges plikter etter personvernforordningen artikkel 32, ved blant annet å stille til den behandlingsansvarliges rådighet nødvendig informasjon om de tekniske og organisatoriske sikkerhetstiltakene som databehandleren allerede har gjennomført i henhold til personvernforordningen artikkel 32, samt all annen informasjon som er nødvendig for at den behandlingsansvarlige skal kunne overholde sine plikter etter personvernforordningen artikkel 32.</text:span></text:p>
        </text:list-item>
      </text:list>
      <text:p text:style-name="P35"/>
      <text:p text:style-name="P36"><text:span text:style-name="T4">Hvis imøtegåelse av de identifiserte risikoene – etter den behandlingsansvarliges vurdering – krever at det gjennomføres ytterligere tiltak enn det databehandleren allerede har gjennomført, skal den behandlingsansvarlige angi disse tiltakene i vedlegg C.</text:span></text:p>
      <text:list xml:id="list25440068826454" text:continue-list="list25439848845353" text:style-name="WWNum5">
        <text:list-item>
          <text:p text:style-name="P53"><text:bookmark text:name="_3dy6vkm"/><text:soft-page-break/>Bruk av underdatabehandlere</text:p>
        </text:list-item>
      </text:list>
      <text:p text:style-name="Standard"/>
      <text:list xml:id="list3794460213" text:style-name="WWNum13">
        <text:list-item>
          <text:p text:style-name="P24"><text:span text:style-name="T4">Databehandleren skal oppfylle betingelsene som er fastsatt i personvernforordningen artikkel 28 nummer 2 og nummer 4 for å gjøre bruk av en annen databehandler (en underdatabehandler).</text:span></text:p>
        </text:list-item>
      </text:list>
      <text:p text:style-name="P34"/>
      <text:list xml:id="list25440038602256" text:continue-numbering="true" text:style-name="WWNum13">
        <text:list-item>
          <text:p text:style-name="P24"><text:span text:style-name="T4">Databehandleren må således ikke bruke en underdatabehandler for å oppfylle Vilkårene uten på forhånd å ha innhentet </text:span><text:span text:style-name="T7">en spesifikk godkjennelse</text:span> <text:span text:style-name="T4">fra den behandlingsansvarlige.</text:span></text:p>
        </text:list-item>
      </text:list>
      <text:p text:style-name="P35"/>
      <text:list xml:id="list25439118127306" text:continue-numbering="true" text:style-name="WWNum13">
        <text:list-item>
          <text:p text:style-name="P24"><text:span text:style-name="T4">Databehandleren kan bare bruke underdatabehandlere som den behandlingsansvarlige på forhånd har godkjent skriftlig. Databehandleren skal be om slik godkjennelse </text:span><text:span text:style-name="T7">minst </text:span><text:span text:style-name="T11">14 dager</text:span><text:span text:style-name="T4"> før den aktuelle underdatabehandleren engasjeres. Listen over underdatabehandlere, som den behandlingsansvarlige allerede har godkjent, fremgår av vedlegg B.</text:span></text:p>
        </text:list-item>
      </text:list>
      <text:p text:style-name="P35"/>
      <text:p text:style-name="P35"/>
      <text:list xml:id="list25438997945098" text:continue-numbering="true" text:style-name="WWNum13">
        <text:list-item>
          <text:p text:style-name="P24"><text:span text:style-name="T4">Når databehandleren engasjerer en underdatabehandler for å utføre spesifikke behandlingsaktiviteter på vegne av den behandlingsansvarlige, skal underleverandøren pålegges de samme forpliktelsene med hensyn til vern av personopplysninger som er fastsatt i disse Vilkårene, ved hjelp av en avtale eller et annet rettslig dokument i henhold til unionsretten eller medlemsstatenes nasjonale rett, der det særlig gis tilstrekkelige garantier for at det vil bli gjennomført tekniske og organisatoriske tiltak som sikrer at behandlingen oppfyller kravene i denne forordning.</text:span></text:p>
        </text:list-item>
      </text:list>
      <text:p text:style-name="P34"/>
      <text:p text:style-name="P36"><text:span text:style-name="T4">Databehandleren er derfor ansvarlig for å kreve at underdatabehandleren som minimum overholder databehandlerens forpliktelser etter disse Vilkårene og personvernforordningen.</text:span></text:p>
      <text:p text:style-name="P34"/>
      <text:list xml:id="list25439248807208" text:continue-numbering="true" text:style-name="WWNum13">
        <text:list-item>
          <text:p text:style-name="P24"><text:span text:style-name="T4">En kopi av slik underdatabehandleravtale og eventuelle etterfølgende endringer skal – ved den behandlingsansvarliges anmodning – sendes til den behandlingsansvarlige, som på denne måten har mulighet for å sørge for at underdatabehandleren er pålagt de samme forpliktelsene med hensyn til vern av personopplysninger som er fastsatt i disse Vilkårene. Kommersielle bestemmelser som ikke påvirker det personopplysningsvernrettslige innholdet av underdatabehandleravtalen, er ikke underlagt kravet om kopi til den behandlingsansvarlige.</text:span></text:p>
        </text:list-item>
      </text:list>
      <text:p text:style-name="P35"/>
      <text:list xml:id="list25438876704796" text:continue-numbering="true" text:style-name="WWNum13">
        <text:list-item>
          <text:p text:style-name="P24"><text:span text:style-name="T4">Databehandleren skal i underdatabehandleravtalen inkludere den behandlingsansvarlige som begunstiget tredjepart i tilfelle databehandleren går konkurs, slik at den behandlingsansvarlige kan tre inn i databehandlerens rettigheter og gjøre dem gjeldende overfor underdatabehandler, hvilket for eksempel setter den behandlingsansvarlige i stand til å instruere underdatabehandleren om å slette eller tilbakeføre personopplysningene.</text:span></text:p>
        </text:list-item>
      </text:list>
      <text:p text:style-name="P35"/>
      <text:list xml:id="list25439728955039" text:continue-numbering="true" text:style-name="WWNum13">
        <text:list-item>
          <text:p text:style-name="P24"><text:span text:style-name="T4">Hvis underdatabehandleren ikke oppfyller sine personopplysningsvernforpliktelser blir databehandleren fullt ut ansvarlig overfor den behandlingsansvarlige når det gjelder oppfyllelse av underdatabehandlerens forpliktelser. Dette påvirker ikke de registrertes rettigheter etter personvernforordningen – <text:s/>særlig de nedfestet i personvernforordningen artikkel 79 og 82 – overfor den behandlingsansvarlige og databehandleren, herunder underdatabehandleren. </text:span></text:p>
        </text:list-item>
      </text:list>
      <text:list xml:id="list25438604584533" text:continue-list="list25440068826454" text:style-name="WWNum5">
        <text:list-item>
          <text:p text:style-name="P53"><text:bookmark text:name="_1t3h5sf"/>Overføring til tredjeland eller internasjonale organisasjoner</text:p>
        </text:list-item>
      </text:list>
      <text:p text:style-name="Standard"/>
      <text:list xml:id="list1261535502" text:style-name="WWNum8">
        <text:list-item>
          <text:p text:style-name="P25"><text:span text:style-name="T4">Databehandleren kan kun overføre personopplysninger til tredjeland eller internasjonale organisasjoner etter dokumentert instruks fra den behandlingsansvarlige, og slik overføring skal alltid skje i overensstemmelse med personvernforordningen kapittel V.</text:span></text:p>
        </text:list-item>
      </text:list>
      <text:p text:style-name="P34"><text:soft-page-break/></text:p>
      <text:list xml:id="list25440027241200" text:continue-numbering="true" text:style-name="WWNum8">
        <text:list-item>
          <text:p text:style-name="P25"><text:span text:style-name="T4">Hvis overføring av personopplysninger til tredjeland eller internasjonale organisasjoner, som databehandleren ikke er blitt instruert av den behandlingsansvarlige om å gjennomføre, kreves i henhold til unionsretten eller medlemsstatenes nasjonale rett som databehandleren er underlagt, skal databehandleren underrette den behandlingsansvarlige om nevnte rettslige krav før behandlingen, med mindre denne rett av hensyn til viktige allmenne interesser forbyr en slik underretning.</text:span></text:p>
        </text:list-item>
      </text:list>
      <text:p text:style-name="P35"/>
      <text:list xml:id="list25440183350484" text:continue-numbering="true" text:style-name="WWNum8">
        <text:list-item>
          <text:p text:style-name="P25"><text:span text:style-name="T4">Uten dokumentert instruks fra den behandlingsansvarlige kan databehandleren innenfor rammene av disse Vilkårene således ikke:</text:span></text:p>
        </text:list-item>
      </text:list>
      <text:p text:style-name="P35"/>
      <text:list xml:id="list25440144190417" text:continue-numbering="true" text:style-name="WWNum8">
        <text:list-item>
          <text:list>
            <text:list-item>
              <text:p text:style-name="P43"><text:span text:style-name="T4">overføre personopplysninger til en behandlingsansvarlig eller databehandler i et tredjeland eller en internasjonal organisasjon</text:span></text:p>
            </text:list-item>
            <text:list-item>
              <text:p text:style-name="P43"><text:span text:style-name="T4">overlate behandling av personopplysninger til en underdatabehandler i et tredjeland</text:span></text:p>
            </text:list-item>
            <text:list-item>
              <text:p text:style-name="P43"><text:span text:style-name="T4">behandle personopplysningene i et tredjeland</text:span></text:p>
            </text:list-item>
          </text:list>
        </text:list-item>
      </text:list>
      <text:p text:style-name="P47"/>
      <text:list xml:id="list25438886243472" text:continue-numbering="true" text:style-name="WWNum8">
        <text:list-item>
          <text:p text:style-name="P25"><text:span text:style-name="T4">Den behandlingsansvarliges instruks når det gjelder overføring av personopplysninger til et tredjeland, herunder det eventuelle overføringsgrunnlaget i personvernforordningen kapittel V som overføringen er basert på, skal angis i vedlegg C.6.</text:span></text:p>
        </text:list-item>
      </text:list>
      <text:p text:style-name="P34"/>
      <text:list xml:id="list25439693847818" text:continue-numbering="true" text:style-name="WWNum8">
        <text:list-item>
          <text:p text:style-name="P25"><text:span text:style-name="T4">Disse Vilkårene skal ikke forveksles med standard personvernbestemmelser som omhandlet i personvernforordningen artikkel 46 nummer 2 bokstav c og d, og disse Vilkårene kan ikke utgjøre et grunnlag for overføring av personopplysninger under personvernforordningen kapittel V.</text:span></text:p>
        </text:list-item>
      </text:list>
      <text:list xml:id="list25439055907623" text:continue-list="list25438604584533" text:style-name="WWNum5">
        <text:list-item>
          <text:p text:style-name="P53"><text:bookmark text:name="_4d34og8"/>Bistand til den behandlingsansvarlige</text:p>
        </text:list-item>
      </text:list>
      <text:p text:style-name="Standard"/>
      <text:list xml:id="list1133169372" text:style-name="WWNum10">
        <text:list-item>
          <text:p text:style-name="P26"><text:span text:style-name="T4">Databehandleren bistår, idet det tas hensyn til behandlingens art og i den grad det er mulig, ved hjelp av egnede tekniske og organisatoriske tiltak, den behandlingsansvarlige med å oppfylle vedkommendes plikt til å svare på anmodninger som den registrerte inngir med henblikk på å utøve sine rettigheter fastsatt i personvernforordningen kapittel III.</text:span></text:p>
        </text:list-item>
      </text:list>
      <text:p text:style-name="P35"/>
      <text:p text:style-name="P37"><text:span text:style-name="T4">Dette innebærer at databehandleren så langt det er mulig skal bistå den behandlingsansvarlige i den behandlingsansvarlige oppfyllelse av:</text:span></text:p>
      <text:p text:style-name="P35"/>
      <text:list xml:id="list25440207081806" text:continue-list="list25439693847818" text:style-name="WWNum8">
        <text:list-item>
          <text:list>
            <text:list-item>
              <text:p text:style-name="P46"><text:span text:style-name="T4">opplysningsplikten ved innsamling av personopplysninger fra den registrerte</text:span></text:p>
            </text:list-item>
            <text:list-item>
              <text:p text:style-name="P46"><text:span text:style-name="T4">opplysningsplikten dersom personopplysninger ikke er blitt samlet inn fra den registrerte</text:span></text:p>
            </text:list-item>
            <text:list-item>
              <text:p text:style-name="P46"><text:span text:style-name="T4">den registrertes rett til innsyn</text:span></text:p>
            </text:list-item>
            <text:list-item>
              <text:p text:style-name="P46"><text:soft-page-break/><text:span text:style-name="T4">retten til retting</text:span></text:p>
            </text:list-item>
            <text:list-item>
              <text:p text:style-name="P46"><text:span text:style-name="T4">retten til sletting («retten til å bli glemt»)</text:span></text:p>
            </text:list-item>
            <text:list-item>
              <text:p text:style-name="P46"><text:span text:style-name="T4">retten til begrensning av behandling</text:span></text:p>
            </text:list-item>
            <text:list-item>
              <text:p text:style-name="P46"><text:span text:style-name="T4">underretningsplikten i forbindelse med retting eller sletting av personopplysninger eller begrensning av behandling</text:span></text:p>
            </text:list-item>
            <text:list-item>
              <text:p text:style-name="P46"><text:span text:style-name="T4">retten til dataportabilitet</text:span></text:p>
            </text:list-item>
            <text:list-item>
              <text:p text:style-name="P46"><text:span text:style-name="T4">retten til å protestere</text:span></text:p>
            </text:list-item>
            <text:list-item>
              <text:p text:style-name="P46"><text:span text:style-name="T4">retten til ikke å være gjenstand for en avgjørelse som utelukkende er basert på automatisk behandling, herunder profilering</text:span></text:p>
            </text:list-item>
          </text:list>
        </text:list-item>
      </text:list>
      <text:p text:style-name="P35"/>
      <text:list xml:id="list25439169041895" text:continue-list="list1133169372" text:style-name="WWNum10">
        <text:list-item>
          <text:p text:style-name="P26"><text:span text:style-name="T4">I tillegg til databehandlerens forpliktelse til å bistå den behandlingsansvarlige i henhold til Vilkårene 6.3., bistår databehandleren også, idet det tas hensyn til behandlingens art og den informasjonen som er tilgjengelig for databehandleren, den behandlingsansvarlige med:</text:span></text:p>
        </text:list-item>
      </text:list>
      <text:p text:style-name="P34"/>
      <text:list xml:id="list3787999705" text:style-name="WWNum12">
        <text:list-item>
          <text:p text:style-name="P44"><text:span text:style-name="T4">den behandlingsansvarliges forpliktelse ved brudd på personopplysningssikkerheten til uten ugrunnet opphold og når det er mulig, senest 72 timer etter å ha fått kjennskap til det, melde bruddet på personopplysningssikkerheten til den kompetente tilsynsmyndigheten, </text:span><text:span text:style-name="T7">D</text:span><text:span text:style-name="T11">atatilsynet</text:span><text:span text:style-name="T4">, med mindre bruddet sannsynligvis ikke vil medføre en risiko for fysiske personers rettigheter og friheter</text:span></text:p>
        </text:list-item>
      </text:list>
      <text:p text:style-name="P47"/>
      <text:list xml:id="list25440480500125" text:continue-numbering="true" text:style-name="WWNum12">
        <text:list-item>
          <text:p text:style-name="P44"><text:span text:style-name="T4">den behandlingsansvarliges forpliktelse til uten ugrunnet opphold å underrette den registrerte om bruddet på personopplysningssikkerheten når det er sannsynlig at bruddet vil medføre en høy risiko for fysiske personers rettigheter og friheter</text:span></text:p>
        </text:list-item>
      </text:list>
      <text:p text:style-name="P47"/>
      <text:list xml:id="list25439891462221" text:continue-numbering="true" text:style-name="WWNum12">
        <text:list-item>
          <text:p text:style-name="P44"><text:span text:style-name="T4">den behandlingsansvarliges forpliktelse til før behandlingen å foreta en vurdering av hvilke konsekvenser den planlagte behandlingen vil ha for personopplysningsvernet (vurdering av personvernkonsekvenser)</text:span></text:p>
        </text:list-item>
      </text:list>
      <text:p text:style-name="P47"/>
      <text:list xml:id="list25438658400705" text:continue-numbering="true" text:style-name="WWNum12">
        <text:list-item>
          <text:p text:style-name="P44"><text:span text:style-name="T4">den behandlingsansvarliges forpliktelse til å rådføre seg med den kompetente tilsynsmyndigheten, </text:span><text:span text:style-name="T11">Datatilsynet</text:span><text:span text:style-name="T4">, før behandlingen dersom en vurdering av personvernkonsekvenser tilsier at behandlingen vil medføre en høy risiko dersom den behandlingsansvarlige ikke treffer tiltak for å redusere risikoen.</text:span></text:p>
        </text:list-item>
      </text:list>
      <text:p text:style-name="Standard"/>
      <text:list xml:id="list25438843185783" text:continue-list="list25439169041895" text:style-name="WWNum10">
        <text:list-item>
          <text:p text:style-name="P26"><text:span text:style-name="T4">Partene skal i vedlegg C oppgi de egnede tekniske og organisatoriske tiltakene gjennom hvilke databehandleren skal bistå den behandlingsansvarlige, samt omfanget og utstrekningen av den påkrevde bistanden. Dette gjelder for forpliktelsene som følger av Vilkårene 9.1. og 9.2.</text:span></text:p>
        </text:list-item>
      </text:list>
      <text:list xml:id="list25439363400571" text:continue-list="list25439055907623" text:style-name="WWNum5">
        <text:list-item>
          <text:p text:style-name="P53"><text:bookmark text:name="_2s8eyo1"/>Underretning om brudd på personopplysningssikkerheten</text:p>
        </text:list-item>
      </text:list>
      <text:p text:style-name="Standard"/>
      <text:list xml:id="list2646644169" text:style-name="WWNum6">
        <text:list-item>
          <text:p text:style-name="P27"><text:soft-page-break/><text:span text:style-name="T4">Ved brudd på personopplysningssikkerheten skal databehandleren underrette den behandlingsansvarlige om bruddet uten ugrunnet opphold etter å ha fått kjennskap til det.</text:span></text:p>
        </text:list-item>
      </text:list>
      <text:p text:style-name="P34"/>
      <text:list xml:id="list25439993690347" text:continue-numbering="true" text:style-name="WWNum6">
        <text:list-item>
          <text:p text:style-name="P27"><text:span text:style-name="T4">Databehandlerens underretning til den behandlingsansvarlige skal om mulig skje innen </text:span><text:span text:style-name="T11">72 timer</text:span> <text:span text:style-name="T4">etter at databehandleren har fått kjennskap til bruddet på personopplysningssikkerheten, slik at den behandlingsansvarlige kan overholde sin forpliktelse til å melde bruddet til den kompetente tilsynsmyndigheten, jf. personvernforordningen artikkel 33.</text:span></text:p>
        </text:list-item>
      </text:list>
      <text:p text:style-name="P34"/>
      <text:list xml:id="list25439182345659" text:continue-numbering="true" text:style-name="WWNum6">
        <text:list-item>
          <text:p text:style-name="P27"><text:span text:style-name="T4">I overensstemmelse med Vilkår 9 nummer 2 bokstav a skal databehandleren bistå den behandlingsansvarlige med å melde bruddet til den kompetente tilsynsmyndigheten. Det innebærer at databehandleren skal bistå med å fremskaffe informasjon listet opp nedenfor, som ifølge personvernforordningen artikkel 33 nummer 3 skal fremgå av den behandlingsansvarliges melding av bruddet til den kompetente tilsynsmyndigheten:</text:span></text:p>
        </text:list-item>
      </text:list>
      <text:p text:style-name="P34"/>
      <text:list xml:id="list25440108746130" text:continue-numbering="true" text:style-name="WWNum6">
        <text:list-item>
          <text:list>
            <text:list-item>
              <text:p text:style-name="P45"><text:span text:style-name="T4">arten av bruddet på personopplysningssikkerheten, herunder, når det er mulig, kategoriene av og omtrentlig antall registrerte som er berørt, og kategoriene av og omtrentlig antall registreringer av personopplysninger som er berørt</text:span></text:p>
            </text:list-item>
          </text:list>
        </text:list-item>
      </text:list>
      <text:p text:style-name="P47"/>
      <text:list xml:id="list25439829740607" text:continue-numbering="true" text:style-name="WWNum6">
        <text:list-item>
          <text:list>
            <text:list-item>
              <text:p text:style-name="P45"><text:span text:style-name="T4">de sannsynlige konsekvenser av bruddet på personopplysningssikkerheten</text:span></text:p>
            </text:list-item>
          </text:list>
        </text:list-item>
      </text:list>
      <text:p text:style-name="P47"/>
      <text:list xml:id="list25440414374730" text:continue-numbering="true" text:style-name="WWNum6">
        <text:list-item>
          <text:list>
            <text:list-item>
              <text:p text:style-name="P45"><text:span text:style-name="T4">de tiltak som den behandlingsansvarlige har truffet eller foreslår å treffe for å håndtere bruddet på personopplysningssikkerheten, herunder, dersom det er relevant, tiltak for å redusere eventuelle skadevirkninger som følge av bruddet.</text:span></text:p>
            </text:list-item>
          </text:list>
        </text:list-item>
      </text:list>
      <text:p text:style-name="P35"/>
      <text:list xml:id="list25439570417056" text:continue-numbering="true" text:style-name="WWNum6">
        <text:list-item>
          <text:p text:style-name="P27"><text:span text:style-name="T4">Partene skal i vedlegg C oppgi all informasjon som databehandleren skal fremskaffe når vedkommende bistår den behandlingsansvarlige med å melde brudd på personopplysningssikkerheten til den kompetente tilsynsmyndigheten.</text:span></text:p>
        </text:list-item>
      </text:list>
      <text:p text:style-name="P48"/>
      <text:p text:style-name="P48"/>
      <text:p text:style-name="P48"/>
      <text:p text:style-name="P48"/>
      <text:p text:style-name="P48"/>
      <text:p text:style-name="P48"/>
      <text:p text:style-name="P48"/>
      <text:p text:style-name="P48"/>
      <text:list xml:id="list25440237772668" text:continue-list="list25439363400571" text:style-name="WWNum5">
        <text:list-item>
          <text:p text:style-name="P53"><text:bookmark text:name="_17dp8vu"/><text:soft-page-break/>Sletting og returnering av opplysninger</text:p>
        </text:list-item>
      </text:list>
      <text:p text:style-name="Standard"/>
      <text:list xml:id="list1239216110" text:style-name="WWNum14">
        <text:list-item>
          <text:p text:style-name="P28"><text:span text:style-name="T4">Ved opphør av databehandlertjenestene skal databehandlere</text:span>n <text:span text:style-name="T11">slette alle personopplysninger som er blitt behandlet på vegne av den behandlingsansvarlige og bekrefte overfor den behandlingsansvarlige at opplysningene er slettet</text:span> <text:span text:style-name="T4">med mindre unionsretten eller medlemsstatenes nasjonale rett krever oppbevaring av personopplysningene.</text:span></text:p>
        </text:list-item>
      </text:list>
      <text:p text:style-name="P7"/>
      <text:p text:style-name="P47"/>
      <text:p text:style-name="P36"><text:span text:style-name="T4">Databehandleren forplikter seg til å utelukkende behandle personopplysningene til de(t) formål, med den varlighet og under de betingelsene som disse reglene fastsetter.</text:span></text:p>
      <text:p text:style-name="P36"/>
      <text:p text:style-name="P36"/>
      <text:p text:style-name="P36"/>
      <text:list xml:id="list25439459137210" text:continue-list="list25440237772668" text:style-name="WWNum5">
        <text:list-item>
          <text:p text:style-name="P53"><text:bookmark text:name="_3rdcrjn"/>Revisjon, herunder inspeksjon</text:p>
        </text:list-item>
      </text:list>
      <text:p text:style-name="Standard"/>
      <text:list xml:id="list442646050" text:style-name="WWNum4">
        <text:list-item>
          <text:p text:style-name="P29"><text:span text:style-name="T4">Databehandleren skal stille til den behandlingsansvarliges disposisjon all informasjon som er nødvendig for å påvise etterlevelse av forpliktelsene etter personvernforordningen artikkel 28 og disse Vilkårene. Videre skal databehandleren muliggjøre og bidra til revisjoner, herunder inspeksjoner, som utføres av den behandlingsansvarlige eller en annen revisor som er bemyndiget av den behandlingsansvarlige.</text:span></text:p>
        </text:list-item>
      </text:list>
      <text:p text:style-name="P34"/>
      <text:list xml:id="list25439708067299" text:continue-numbering="true" text:style-name="WWNum4">
        <text:list-item>
          <text:p text:style-name="P29"><text:span text:style-name="T4">Prosedyrene for den behandlingsansvarliges revisjoner, herunder inspeksjoner, av databehandleren og underdatabehandlere er spesifisert i vedlegg C.7</text:span></text:p>
        </text:list-item>
      </text:list>
      <text:p text:style-name="P35"/>
      <text:list xml:id="list25440086449865" text:continue-numbering="true" text:style-name="WWNum4">
        <text:list-item>
          <text:p text:style-name="P29"><text:span text:style-name="T4">Databehandleren forplikter seg til å gi tilsynsmyndighetene, som etter gjeldende lovgivning har tilgang til den behandlingsansvarliges eller databehandlerens lokaler, eller representanter som opptrer på slike tilsynsmyndigheters vegne, adgang til databehandlerens fysiske lokaler ved presentasjon av behørig legitimasjon.</text:span></text:p>
        </text:list-item>
      </text:list>
      <text:p text:style-name="P48"/>
      <text:p text:style-name="P48"/>
      <text:p text:style-name="P48"/>
      <text:p text:style-name="P48"/>
      <text:p text:style-name="P48"/>
      <text:list xml:id="list25439986323043" text:continue-list="list25439459137210" text:style-name="WWNum5">
        <text:list-item>
          <text:p text:style-name="P53"><text:bookmark text:name="_26in1rg"/><text:soft-page-break/>Partenes avtale om andre forhold</text:p>
        </text:list-item>
      </text:list>
      <text:p text:style-name="Standard"/>
      <text:list xml:id="list540638320" text:style-name="WWNum16">
        <text:list-item>
          <text:p text:style-name="P30"><text:span text:style-name="T4">Partene kan avtale andre bestemmelser som gjelder databehandlertjenestene, f.eks. erstatningsansvar, så lenge disse andre bestemmelsene ikke direkte eller indirekte strider mot disse Vilkårene eller er til skade for den registrertes grunnleggende rettigheter og friheter og beskyttelsen som følger av personvernforordningen.</text:span></text:p>
        </text:list-item>
      </text:list>
      <text:p text:style-name="P48"/>
      <text:p text:style-name="P48"/>
      <text:p text:style-name="P48"/>
      <text:p text:style-name="P48"/>
      <text:p text:style-name="P48"/>
      <text:list xml:id="list25439513663941" text:continue-list="list25439986323043" text:style-name="WWNum5">
        <text:list-item>
          <text:p text:style-name="P53"><text:bookmark text:name="_lnxbz9"/>Ikrafttredelse og opphør</text:p>
        </text:list-item>
      </text:list>
      <text:p text:style-name="Standard"/>
      <text:list xml:id="list2035692843" text:style-name="WWNum1">
        <text:list-item>
          <text:p text:style-name="P31"><text:span text:style-name="T4">Vilkårene trer i kraft på datoen for begge partenes underskrift.</text:span></text:p>
        </text:list-item>
      </text:list>
      <text:p text:style-name="P34"/>
      <text:list xml:id="list25438608906030" text:continue-numbering="true" text:style-name="WWNum1">
        <text:list-item>
          <text:p text:style-name="P31"><text:span text:style-name="T4">Begge partene kan kreve Vilkårene reforhandlet dersom lovendringer eller uhensiktsmessigheter i Vilkårene gir grunn til dette.</text:span></text:p>
        </text:list-item>
      </text:list>
      <text:p text:style-name="P34"/>
      <text:list xml:id="list25439809385181" text:continue-numbering="true" text:style-name="WWNum1">
        <text:list-item>
          <text:p text:style-name="P31"><text:span text:style-name="T4">Vilkårene gjelder så lenge databehandlertjenestene varer. I denne perioden kan Vilkårene ikke sies opp, med mindre partene avtaler andre vilkår som regulerer levering av databehandlertjenestene.</text:span></text:p>
        </text:list-item>
      </text:list>
      <text:p text:style-name="P34"/>
      <text:list xml:id="list25439242866223" text:continue-numbering="true" text:style-name="WWNum1">
        <text:list-item>
          <text:p text:style-name="P31"><text:span text:style-name="T4">Hvis leveringen av databehandlertjenestene opphører, og personopplysningene er slettet eller returnert til den behandlingsansvarlige i overensstemmelse med Vilkårene 11.1 og vedlegg C.4, kan Vilkårene sies opp med skriftlig varsel av begge partene.</text:span></text:p>
        </text:list-item>
      </text:list>
      <text:p text:style-name="P34"/>
      <text:list xml:id="list25438466155592" text:continue-numbering="true" text:style-name="WWNum1">
        <text:list-item>
          <text:p text:style-name="P31"><text:span text:style-name="T4">Underskrift</text:span></text:p>
        </text:list-item>
      </text:list>
      <text:p text:style-name="P35"/>
      <text:p text:style-name="P39">På vegne av den behandlingsansvarlige</text:p>
      <text:p text:style-name="P39"><text:soft-page-break/></text:p>
      <text:p text:style-name="P39">Navn<text:tab/><text:tab/></text:p>
      <text:p text:style-name="P39">Stilling<text:tab/><text:tab/></text:p>
      <text:p text:style-name="P39">Telefonnummer<text:tab/></text:p>
      <text:p text:style-name="P39">E-postadresse<text:tab/></text:p>
      <text:p text:style-name="P36"><text:span text:style-name="T4">Dato<text:tab/><text:tab/></text:span></text:p>
      <text:p text:style-name="P39">Underskrift<text:tab/></text:p>
      <text:p text:style-name="P39"/>
      <text:p text:style-name="P39"/>
      <text:p text:style-name="P39"/>
      <text:p text:style-name="P39">På vegne av databehandleren</text:p>
      <text:p text:style-name="P39"/>
      <text:p text:style-name="P39">Navn<text:tab/><text:tab/>Andreas Aanestad</text:p>
      <text:p text:style-name="P39">Stilling<text:tab/><text:tab/>Daglig leder</text:p>
      <text:p text:style-name="P39">Telefonnummer<text:tab/>98857283</text:p>
      <text:p text:style-name="P39">E-postadresse<text:tab/>andreas.aanestad@glupus.no<text:tab/></text:p>
      <text:p text:style-name="P36"><text:span text:style-name="T4">Dato<text:tab/><text:tab/></text:span></text:p>
      <text:p text:style-name="P39">Underskrift<text:tab/></text:p>
      <text:p text:style-name="P1"/>
      <text:p text:style-name="P1"/>
      <text:list xml:id="list25439906922295" text:continue-list="list25439513663941" text:style-name="WWNum5">
        <text:list-item>
          <text:p text:style-name="P53"><text:bookmark text:name="_35nkun2"/>Kontaktpersoner hos den behandlingsansvarlige og databehandleren</text:p>
        </text:list-item>
      </text:list>
      <text:p text:style-name="Standard"><text:soft-page-break/></text:p>
      <text:list xml:id="list2852510228" text:style-name="WWNum2">
        <text:list-item>
          <text:p text:style-name="P33"><text:span text:style-name="T4">Partene kan kontakte hverandre via nedenstående kontaktpersoner.</text:span></text:p>
        </text:list-item>
      </text:list>
      <text:p text:style-name="P35"/>
      <text:list xml:id="list25440516206055" text:continue-numbering="true" text:style-name="WWNum2">
        <text:list-item>
          <text:p text:style-name="P33"><text:span text:style-name="T4">Partene forplikter seg til å orientere hverandre løpende om endringer som gjelder kontaktpersoner.</text:span></text:p>
        </text:list-item>
      </text:list>
      <text:p text:style-name="Standard"/>
      <text:p text:style-name="P39">Navn<text:tab/><text:tab/></text:p>
      <text:p text:style-name="P39">Stilling<text:tab/><text:tab/></text:p>
      <text:p text:style-name="P39">Telefonnummer<text:tab/></text:p>
      <text:p text:style-name="P39">E-postadresse<text:tab/></text:p>
      <text:p text:style-name="P38"/>
      <text:p text:style-name="P38"/>
      <text:p text:style-name="P38"/>
      <text:p text:style-name="P39">Navn<text:tab/><text:tab/>Andreas Aanestad</text:p>
      <text:p text:style-name="P39">Stilling<text:tab/><text:tab/>Daglig leder</text:p>
      <text:p text:style-name="P39">Telefonnummer<text:tab/>98857283</text:p>
      <text:p text:style-name="P39">E-postadresse<text:tab/>andreas.aanestad@glupus.no<text:tab/></text:p>
      <text:p text:style-name="P2"/>
      <text:p text:style-name="P55"><text:bookmark text:name="_1ksv4uv"/>Vedlegg A<text:tab/>Opplysninger om behandlingen</text:p>
      <text:p text:style-name="Standard"/>
      <text:p text:style-name="P4"/>
      <text:p text:style-name="P1"><text:span text:style-name="T13">A.1. Formålet med databehandlerens behandling av personopplysninger på vegne av den behandlingsansvarlige er:</text:span></text:p>
      <text:p text:style-name="P1"/>
      <text:p text:style-name="P1"><text:span text:style-name="T11">Databehandlerens behandling av personopplysninger på vegne av den Behandlingsansvarlige er knyttet til å levere tjenester som beskrevet i</text:span></text:p>
      <text:p text:style-name="P1"><text:span text:style-name="T11">Hovedavtalen.</text:span></text:p>
      <text:p text:style-name="P1"/>
      <text:p text:style-name="P1"><text:span text:style-name="T11">Hvis hovedavtale ikke er inngått er formålet:</text:span></text:p>
      <text:p text:style-name="P1"/>
      <text:p text:style-name="P1"><text:span text:style-name="T11">Å kunne tilby pedagogiske verktøy til undervisning</text:span> </text:p>
      <text:p text:style-name="P1"/>
      <text:p text:style-name="P1"/>
      <text:p text:style-name="P1"/>
      <text:p text:style-name="P1"/>
      <text:p text:style-name="P1"><text:span text:style-name="T13">A.2. Databehandlerens behandling av personopplysninger på vegne av den behandlingsansvarlige skal dreie seg om (behandlingens art):</text:span></text:p>
      <text:p text:style-name="P1"/>
      <text:p text:style-name="P1"><text:span text:style-name="T11">Å kunne vise lærere hvilke elever som har levert de ulike arbeidene. </text:span></text:p>
      <text:p text:style-name="P1"><text:span text:style-name="T11">Å kunne la eleven logge seg inn og lagre sine arbeider eller læringsfremskritt </text:span></text:p>
      <text:p text:style-name="P1"><text:span text:style-name="T11">Å kunne ha kontakt med kunden</text:span></text:p>
      <text:p text:style-name="P6"/>
      <text:p text:style-name="P6"><text:soft-page-break/></text:p>
      <text:p text:style-name="P6"/>
      <text:p text:style-name="P5"/>
      <text:p text:style-name="P1"><text:span text:style-name="T13">A.3. Behandlingen kan omfatte følgende typer av personopplysninger om de registrerte:</text:span></text:p>
      <text:p text:style-name="P5"/>
      <text:p text:style-name="P1"><text:span text:style-name="T13">Kontaktpersoner som representerer behandlingsansvarlig registreres manuelt med:</text:span></text:p>
      <text:p text:style-name="P5"/>
      <text:p text:style-name="P39"><text:span text:style-name="T13">Navn</text:span></text:p>
      <text:p text:style-name="P39"><text:span text:style-name="T13">E-postadresse</text:span></text:p>
      <text:p text:style-name="P39"><text:span text:style-name="T13">Telefonnummer</text:span></text:p>
      <text:p text:style-name="P39"><text:span text:style-name="T13">Adresse</text:span></text:p>
      <text:p text:style-name="P39"><text:span text:style-name="T13">Betalingskortopplysninger</text:span></text:p>
      <text:p text:style-name="P39"><text:span text:style-name="T13">Rolle</text:span></text:p>
      <text:p text:style-name="P49"/>
      <text:p text:style-name="P50"><text:span text:style-name="T13">FEIDEbrukere av Glupus registreres automatisk med:</text:span></text:p>
      <text:p text:style-name="P49"/>
      <text:p text:style-name="P39"><text:span text:style-name="T13">Navn (userinfo-name)</text:span></text:p>
      <text:p text:style-name="P39"><text:span text:style-name="T13">Brukeridentifikatorer hos organisasjonen (userid-feide)</text:span></text:p>
      <text:p text:style-name="P39"><text:span text:style-name="T13">E-post (email)</text:span></text:p>
      <text:p text:style-name="P39"><text:span text:style-name="T13">Organisasjonstilhørighet (groups-org)</text:span></text:p>
      <text:p text:style-name="P39"><text:span text:style-name="T13">Gruppetilhørigheter for undervisning (groups-edu)</text:span></text:p>
      <text:p text:style-name="P49"><text:soft-page-break/></text:p>
      <text:p text:style-name="P50"><text:span text:style-name="T13">Individuelle brukere av Glupus registreres automatisk med:</text:span></text:p>
      <text:p text:style-name="P5"/>
      <text:p text:style-name="P39"><text:span text:style-name="T13">Navn</text:span></text:p>
      <text:p text:style-name="P39"><text:span text:style-name="T13">E-postadresse</text:span></text:p>
      <text:p text:style-name="P39"><text:span text:style-name="T13">Organisasjonstilhørighet</text:span></text:p>
      <text:p text:style-name="P49"/>
      <text:p text:style-name="P49"/>
      <text:p text:style-name="P49"/>
      <text:p text:style-name="P40"/>
      <text:p text:style-name="P5"/>
      <text:p text:style-name="P1"/>
      <text:p text:style-name="P6"/>
      <text:p text:style-name="P6"/>
      <text:p text:style-name="P1"><text:span text:style-name="T11">Ingen av personopplysningene innebærer sensitive personopplysninger.</text:span></text:p>
      <text:p text:style-name="P6"/>
      <text:p text:style-name="P1"><text:span text:style-name="T11">Det finnes ikke fritekstfelt i tjenesten</text:span></text:p>
      <text:p text:style-name="P1"/>
      <text:p text:style-name="P1"><text:span text:style-name="T13">A.4. Behandlingen omfatter følgende kategorier av registrerte:</text:span></text:p>
      <text:p text:style-name="P5"/>
      <text:p text:style-name="P1"><text:span text:style-name="T11">Behandlingsansvarlig</text:span></text:p>
      <text:p text:style-name="P1"><text:soft-page-break/><text:span text:style-name="T11">Ansatte</text:span></text:p>
      <text:p text:style-name="P1"><text:span text:style-name="T11">Elever</text:span></text:p>
      <text:p text:style-name="P1"/>
      <text:p text:style-name="P1"/>
      <text:p text:style-name="P1"><text:span text:style-name="T13">A.5. Databehandlerens behandling av personopplysninger på vegne av den behandlingsansvarlige kan begynne etter at Vilkårene har trådt i kraft. Behandlingen har følgende varighet:</text:span></text:p>
      <text:p text:style-name="P5"/>
      <text:p text:style-name="P1"><text:span text:style-name="T11">Behandlingen er ikke tidsbegrenset, og varer frem til opphør av Hovedavtalen. Hvis Hovedavtale ikke er inngått, varer behandlingen til den sies opp av en av partene. </text:span></text:p>
      <text:p text:style-name="P6"/>
      <text:p text:style-name="P50"><text:span text:style-name="T11">Ved brudd på Vilkårene og/eller gjeldende personvernregler, kan Behandlingsansvarlig og aktuelle tilsynsmyndigheter pålegge databehandler å stoppe hele eller deler av behandlingen av opplysningene med øyeblikkelig virkning.</text:span></text:p>
      <text:p text:style-name="P6"/>
      <text:p text:style-name="P1"/>
      <text:p text:style-name="P1"/>
      <text:p text:style-name="P55"><text:bookmark text:name="_44sinio"/>Vedlegg B<text:tab/>Underdatabehandlere</text:p>
      <text:p text:style-name="Standard"/>
      <text:p text:style-name="Standard"><text:span text:style-name="T13">B.1. Godkjente underdatabehandlere</text:span></text:p>
      <text:p text:style-name="Standard">Ved Vilkårenes ikrafttredelse godkjenner den behandlingsansvarlige bruken av følgende underdatabehandlere:</text:p>
      <text:p text:style-name="P19"/>
      <table:table table:name="Table1" table:style-name="Table1">
        <table:table-column table:style-name="Table1.A" table:number-columns-repeated="4"/>
        <table:table-header-rows>
          <table:table-row table:style-name="Table1.1">
            <table:table-cell table:style-name="Table1.A1" office:value-type="string">
              <text:p text:style-name="P11"><text:span text:style-name="T14">NAVN</text:span></text:p>
            </table:table-cell>
            <table:table-cell table:style-name="Table1.A1" office:value-type="string">
              <text:p text:style-name="P11"><text:span text:style-name="T14">ORG. NR.</text:span></text:p>
            </table:table-cell>
            <table:table-cell table:style-name="Table1.A1" office:value-type="string">
              <text:p text:style-name="P11"><text:span text:style-name="T14">ADRESSE</text:span></text:p>
            </table:table-cell>
            <table:table-cell table:style-name="Table1.A1" office:value-type="string">
              <text:p text:style-name="P11"><text:span text:style-name="T14">BESKRIVELSE AV BEHANDLINGEN</text:span></text:p>
            </table:table-cell>
          </table:table-row>
        </table:table-header-rows>
        <table:table-row table:style-name="Table1.2">
          <table:table-cell table:style-name="Table1.A2" office:value-type="string">
            <text:p text:style-name="P12">PROISP</text:p>
          </table:table-cell>
          <table:table-cell table:style-name="Table1.A2" office:value-type="string">
            <text:p text:style-name="P12">896 907 662</text:p>
          </table:table-cell>
          <table:table-cell table:style-name="Table1.A2" office:value-type="string">
            <text:p text:style-name="P12">Welhavens vei 15, 4319 Sandnes</text:p>
            <text:p text:style-name="P12">Norge</text:p>
          </table:table-cell>
          <table:table-cell table:style-name="Table1.A2" office:value-type="string">
            <text:p text:style-name="P12">PROISP leverer servertjenesten hvor Glupus har sine nettsider og databaser.</text:p>
          </table:table-cell>
        </table:table-row>
        <table:table-row table:style-name="Table1.2">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row>
        <table:table-row table:style-name="Table1.2">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row>
        <table:table-row table:style-name="Table1.2">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row>
      </table:table>
      <text:p text:style-name="Standard"/>
      <text:p text:style-name="P1">Ved Vilkårenes ikrafttredelse har den behandlingsansvarlige godkjent bruken av ovennevnte underdatabehandlere for den behandlingsaktiviteten som er beskrevet for vedkommende. Databehandleren kan ikke – uten den behandlingsansvarliges eksplisitte skriftlige godkjennelse – benytte en underdatabehandler til en annen behandlingsaktivitet enn den som er avtalt for vedkommende eller bruke en annen underdatabehandler til den beskrevne behandlingsaktiviteten. Databehandler kan <text:s/>gjennomføre endringer i bruken av underdatabehandlere uten skriftlig avtale, såfremt den behandlingsansvarlige underrettes og gis mulighet til å motsette seg endringene. En slik underretning skal være mottatt av behandlingsansvarlig senest 1 måned før endringen trer i kraft, med mindre annet er avtalt skriftlig mellom partene.</text:p>
      <text:p text:style-name="P1"/>
      <text:p text:style-name="P1"><text:span text:style-name="T13">Hvis behandlingsansvarlig eller behandlingsansvarliges brukere benytter mellomtjenester i forbindelse med tjenestene, som f.eks FEIDE eller Google, regnes dette som behandlingsansvarliges ansvar, og ikke som en underdataleverandør. I de tilfeller hvor dette er mulig i tjenesten skal dette tydelig kommuniseres til bruker, ved bruk av logoer eller knapper med tekst.</text:span></text:p>
      <text:p text:style-name="P4"/>
      <text:p text:style-name="P2"/>
      <text:p text:style-name="Heading_20_1"><text:bookmark text:name="_2jxsxqh"/>Vedlegg C<text:tab/>Instruks for behandling av personopplysninger</text:p>
      <text:p text:style-name="P5"/>
      <text:p text:style-name="P1"><text:span text:style-name="T13">C.1. Behandlingens gjenstand/instruks for behandlingen</text:span></text:p>
      <text:p text:style-name="P1">Databehandlerens behandling av personopplysninger på vegne av den behandlingsansvarlige skjer ved at databehandleren utfører følgende:</text:p>
      <text:p text:style-name="P1"/>
      <text:p text:style-name="P1"><text:soft-page-break/><text:span text:style-name="T11">Behandlingen skal foretas slik som denne avtalen stipulerer. Behandlingen gir behandlingsansvarlig tilgang til Glupus, et digitalt pedagogisk verktøy. Glupus skal bruke persondata til å undervise elever og strukturere det digitale forholdet mellom elever og ansatte.</text:span></text:p>
      <text:p text:style-name="P6"/>
      <text:p text:style-name="P1"><text:span text:style-name="T11">Med strukturere menes at ansatte (lærere) kan se hvilke elever som har levert oppgaver, og dele elever inn i klasser eller grupper.</text:span></text:p>
      <text:p text:style-name="P6"/>
      <text:p text:style-name="P1"><text:span text:style-name="T11">Med å undervise menes at ansatte (lærere) kan gi pedagogiske tilbakemeldinger på elevers arbeid, og dermed behøver de å vite navn og skoleklassetilhørighet på eleven.</text:span></text:p>
      <text:p text:style-name="P1"/>
      <text:p text:style-name="P1"/>
      <text:p text:style-name="P1"><text:span text:style-name="T13">C.2. Informasjonssikkerhet</text:span></text:p>
      <text:p text:style-name="P1">Sikkerhetsnivået skal gjenspeile:</text:p>
      <text:p text:style-name="P1"/>
      <text:p text:style-name="P1"><text:span text:style-name="T11">«Behandlingen omfatter ikke personopplysninger omfattet av personvernforordningen artikkel 9 om ‘særlige kategorier av personopplysninger’. »</text:span></text:p>
      <text:p text:style-name="P1"/>
      <text:p text:style-name="P1">Databehandleren har heretter rett og plikt til å treffe beslutninger om hvilke tekniske og organisatoriske sikkerhetstiltak som skal gjennomføres for å etablere det nødvendige (og avtalte) sikkerhetsnivået.</text:p>
      <text:p text:style-name="P1"/>
      <text:p text:style-name="P1">Databehandleren skal likevel – under enhver omstendighet og som minimum – gjennomføre følgende tiltak, som er avtalt med den behandlingsansvarlige:</text:p>
      <text:p text:style-name="P1"/>
      <text:p text:style-name="P1"/>
      <text:p text:style-name="P1"><text:span text:style-name="T13">Alle nettsider bruker SLL-kryptering (https)</text:span></text:p>
      <text:p text:style-name="P1"/>
      <text:p text:style-name="P1"><text:span text:style-name="T13">Databehandleren er ansvarlig for at den behandlingsansvarliges brukeres persondata er korrekt og forsvalig sikret. Det er den databehandleren som er ansvarlig for å beskytte mot misbruk mot sikkerheten, men databehandleren er ikke ansvarlig for misbruk gjort av behandlingsansvarlig eller behandlingsansvarliges brukere. Hvis passord eller brukernavn blir glemt skal databehandler assistere brukere i å gjenopprette sin konto/persondata.</text:span></text:p>
      <text:p text:style-name="P5"/>
      <text:p text:style-name="P1"><text:soft-page-break/><text:span text:style-name="T13">Alle data i databehandlerens hender er lagret og behandlet slik at uvedkommende ikke har tilgang. Passord er kryptert i databehandlers databaser.</text:span></text:p>
      <text:p text:style-name="P1"/>
      <text:p text:style-name="P1"><text:span text:style-name="T13">Ettersom persondata som blir lagret er av svært begrenset art vil databehandler ikke stå til ansvar for tap av disse som resultat av teknisk svikt, altså om persondata blir slettet. Databehandler vil etter beste evne forsøke å gjenopprette disse.</text:span></text:p>
      <text:p text:style-name="P5"/>
      <text:p text:style-name="P1"><text:span text:style-name="T13">C.3 Bistand til den behandlingsansvarlige</text:span></text:p>
      <text:p text:style-name="P1">Databehandleren skal i den grad det er mulig – i det nedenfor beskrevne omfang og utstrekning – bistå den behandlingsansvarlige i samsvar med Vilkårene 9.1 og 9.2 ved å gjennomføre følgende tekniske og organisatoriske tiltak:</text:p>
      <text:p text:style-name="P1"/>
      <text:p text:style-name="P1">Databehandler skal dokumentere rutiner og tiltak som er knyttet til Vilkårene. Dokumentasjonen skal oppbevares og oppdateres, og skal gjøres tilgjengelig for behandlingsansvarlig eller tilsynsmyndighet på forespørsel.</text:p>
      <text:p text:style-name="P1"/>
      <text:p text:style-name="P5"/>
      <text:p text:style-name="P1"><text:span text:style-name="T13">C.4 Oppbevaringsperiode/sletteprosedyrer</text:span></text:p>
      <text:p text:style-name="P5"/>
      <text:p text:style-name="P1"><text:span text:style-name="T13">Alle personopplysninger som behandles under Vilkårene skal slettes uten ugrunnet opphold etter opphør av Hovedavtalen, <text:s/>senest 90 dager etter opphør.</text:span></text:p>
      <text:p text:style-name="P5"/>
      <text:p text:style-name="P1"><text:span text:style-name="T13">Hvis ikke Hovedavtale er inngått vil personopplysninger slettes automatisk hvis bruker har vært inaktiv i over 1 år.</text:span></text:p>
      <text:p text:style-name="P5"/>
      <text:p text:style-name="P1"><text:span text:style-name="T13">Ved opphør av databehandlertjenestene skal databehandleren enten slette eller levere tilbake personopplysningene i overensstemmelse med Vilkårene 11.1, med mindre den behandlingsansvarlige – etter at Vilkårene ble underskrevet – har endret den behandlingsansvarliges opprinnelige valg. Slike endringer skal være dokumentert og oppbevares skriftlig, herunder elektronisk, sammen med Vilkårene.</text:span></text:p>
      <text:p text:style-name="P5"/>
      <text:p text:style-name="P5"/>
      <text:p text:style-name="P5"/>
      <text:p text:style-name="P1"><text:span text:style-name="T13"><text:s/></text:span></text:p>
      <text:p text:style-name="P1"><text:soft-page-break/><text:span text:style-name="T13">C.5 Lokasjon for behandling</text:span></text:p>
      <text:p text:style-name="P1">Behandling av personopplysninger som omfattes av Vilkårene kan ikke, uten den behandlingsansvarliges skriftlige forhåndsgodkjennelse, finne sted på andre lokasjoner enn følgende:</text:p>
      <text:p text:style-name="P5"/>
      <text:p text:style-name="P1"><text:span text:style-name="T13">EU/EØS/NORGE</text:span></text:p>
      <text:p text:style-name="P5"/>
      <text:p text:style-name="P1"><text:span text:style-name="T13">C.6 Instruks for overføring av personopplysninger til tredjeland</text:span></text:p>
      <text:p text:style-name="P1"/>
      <text:p text:style-name="P1"><text:span text:style-name="T13">Hvis ikke den behandlingsansvarlige i Vilkårene eller etterfølgende gir en dokumentert instruks som gjelder overføring av personopplysninger til et tredjeland eller internasjonal organisasjon, kan ikke databehandleren, innen rammene av Vilkårene, gjennomføre slike overføringer. </text:span></text:p>
      <text:p text:style-name="P5"/>
      <text:p text:style-name="P1"><text:span text:style-name="T13">C.7 Prosedyrer for den behandlingsansvarliges revisjoner, herunder inspeksjoner, av behandlingen av personopplysninger som er overlatt til databehandleren</text:span></text:p>
      <text:p text:style-name="P1"/>
      <text:p text:style-name="P1"><text:span text:style-name="T13">Behandlingsansvarlig har rett til å utføre revisjon på Databehandlers forretningssted for å verifisere Databehandlers etterlevelse av sine plikter i henhold til denne Databehandleravtalen eller Gjeldende personvernregler.</text:span></text:p>
      <text:p text:style-name="P5"/>
      <text:p text:style-name="P1"><text:span text:style-name="T13"><text:s/>Slike revisjoner skal:</text:span></text:p>
      <text:p text:style-name="P5"/>
      <text:p text:style-name="P1"><text:span text:style-name="T13">· Gjennomføres etter rimelig forhåndsvarsel og maksimalt én gang i året, med mindre sikkerhetsbrudd hos Databehandler eller andre særlige forhold gir grunn for hyppigere revisjoner;</text:span></text:p>
      <text:p text:style-name="P5"/>
      <text:p text:style-name="P1"><text:span text:style-name="T13">· Foregå innenfor normal arbeidstid og ikke forstyrre Databehandlers virksomhet unødvendig;</text:span></text:p>
      <text:p text:style-name="P5"/>
      <text:p text:style-name="P1"><text:span text:style-name="T13">· Utføres av ansatte hos Behandlingsansvarlig eller av tredjepart som er godkjent av Partene og underlagt taushetsplikt.</text:span></text:p>
      <text:p text:style-name="P5"/>
      <text:p text:style-name="P1"><text:soft-page-break/><text:span text:style-name="T13">Databehandler plikter å stille til rådighet de ressurser som med rimelighet kan kreves for å gjennomføre revisjonen.</text:span></text:p>
      <text:p text:style-name="P5"/>
      <text:p text:style-name="P1"><text:span text:style-name="T13">Behandlingsansvarlig skal dekke kostnader for eventuelle tredjeparter som benyttes til å gjennomføre revisjonen. For øvrig dekker partene sine egne kostnader ved gjennomføring av revisjonen. Dersom revisjonen avdekker vesentlige brudd på forpliktelsene etter gjeldende personvernregler eller Vilkårene, skal databehandler likevel dekke behandlingsansvarliges rimelige kostnader ved revisjonen.</text:span></text:p>
      <text:p text:style-name="P5"/>
      <text:p text:style-name="P5"/>
      <text:p text:style-name="P5"/>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9.5pt" fo:language="nb" fo:country="NO" style:letter-kerning="false" style:font-name-asian="Arial1" style:font-size-asian="9.5pt" style:language-asian="zh" style:country-asian="CN" style:font-name-complex="Arial1" style:font-size-complex="9.5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9.5pt" fo:language="nb" fo:country="NO" style:letter-kerning="false" style:font-name-asian="Arial1" style:font-size-asian="9.5pt" style:language-asian="zh" style:country-asian="CN" style:font-name-complex="Arial1" style:font-size-complex="9.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6%"/>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736in" fo:margin-bottom="0in" loext:contextual-spacing="false" fo:line-height="100%" fo:text-indent="0in" style:auto-text-indent="false" fo:keep-with-next="always"/>
      <style:text-properties fo:font-size="10.5pt" fo:font-weight="bold" style:font-size-asian="10.5pt" style:font-weight-asian="bold" style:font-size-complex="10.5pt"/>
    </style:style>
    <style:style style:name="Heading_20_2" style:display-name="Heading 2" style:family="paragraph" style:parent-style-name="normal" style:next-style-name="Standard" style:default-outline-level="" style:class="text">
      <style:paragraph-properties fo:margin-left="0in" fo:margin-right="0in" fo:text-indent="0in" style:auto-text-indent="false" fo:keep-with-next="always"/>
      <style:text-properties fo:font-weight="bold" style:font-weight-asian="bold"/>
    </style:style>
    <style:style style:name="Heading_20_3" style:display-name="Heading 3" style:family="paragraph" style:parent-style-name="normal" style:next-style-name="Standard" style:default-outline-level="" style:class="text">
      <style:paragraph-properties fo:keep-together="always" fo:keep-with-next="always"/>
      <style:text-properties fo:color="#000000" fo:font-weight="bold" style:font-weight-asian="bold"/>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f8f70" style:font-name="Cambria" fo:font-family="Cambria" style:font-family-generic="roman" style:font-pitch="variable" fo:font-style="italic" style:font-name-asian="Cambria1" style:font-family-asian="Cambria" style:font-family-generic-asian="system" style:font-pitch-asian="variable" style:font-style-asian="italic" style:font-name-complex="Cambria1" style:font-family-complex="Cambria"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f8f70"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a5f4a"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in" fo:margin-bottom="0.1736in" loext:contextual-spacing="false" fo:line-height="100%"/>
      <style:text-properties fo:color="#15273f" fo:font-size="12pt" fo:font-weight="bold" style:font-size-asian="12pt" style:font-weight-asian="bold" style:font-size-complex="12pt"/>
    </style:style>
    <style:style style:name="Subtitle" style:family="paragraph" style:parent-style-name="normal" style:next-style-name="Standard" style:default-outline-level="" style:class="chapter">
      <style:paragraph-properties fo:margin-top="0in" fo:margin-bottom="0.111in" loext:contextual-spacing="false" fo:line-height="100%"/>
      <style:text-properties fo:color="#5a5a5a"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Footnote" style:family="paragraph" style:parent-style-name="Standard" style:class="extra"/>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0.9847in" fo:margin-left="0in" fo:margin-top="0in" fo:margin-bottom="0in" fo:break-before="auto" fo:break-after="auto" table:align="left" style:may-break-between-rows="false"/>
    </style:style>
    <style:style style:name="Table2.A" style:family="table-column">
      <style:table-column-properties style:column-width="0.9847in"/>
    </style:style>
    <style:style style:name="Table2.1" style:family="table-row">
      <style:table-row-properties fo:keep-together="always"/>
    </style:style>
    <style:style style:name="Table2.A1" style:family="table-cell">
      <style:table-cell-properties fo:padding-left="0.075in" fo:padding-right="0.075in" fo:padding-top="0in" fo:padding-bottom="0in" fo:border="none"/>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MP2" style:family="paragraph" style:parent-style-name="Standard">
      <style:paragraph-properties fo:margin-left="0in" fo:margin-right="-1.2598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MP3" style:family="paragraph" style:parent-style-name="Standard">
      <style:paragraph-properties fo:margin-left="0in" fo:margin-right="0in" fo:margin-top="0in" fo:margin-bottom="0in" loext:contextual-spacing="false" fo:line-height="116%" fo:text-align="start" style:justify-single-word="false" fo:keep-together="auto" fo:orphans="2" fo:widows="2" fo:text-indent="0in" style:auto-text-indent="false" fo:padding="0in" fo:border="none" fo:keep-with-next="auto"/>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MP5" style:family="paragraph" style:parent-style-name="Standard">
      <style:paragraph-properties fo:margin-left="0in" fo:margin-right="-1.2598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6"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Mfr1" style:family="graphic" style:parent-style-name="Frame">
      <style:graphic-properties fo:margin-left="0in" fo:margin-right="0in" fo:margin-top="0in" fo:margin-bottom="0in" style:vertical-pos="from-top" style:vertical-rel="page" style:horizontal-pos="from-left" style:horizontal-rel="page" draw:opacity="0%" fo:padding="0in" fo:border="none"/>
    </style:style>
    <style:style style:name="M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0138in" svg:stroke-color="#eeece1" draw:stroke-linejoin="round" draw:fill="none" draw:textarea-vertical-align="top" draw:auto-grow-height="false" fo:min-height="0in" fo:min-width="0.7083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ge" style:horizontal-pos="from-left" style:horizontal-rel="page-content" draw:wrap-influence-on-position="once-concurrent" style:flow-with-text="false"/>
    </style:style>
    <style:page-layout style:name="Mpm1">
      <style:page-layout-properties fo:page-width="8.2681in" fo:page-height="11.6929in" style:num-format="1" style:print-orientation="portrait" fo:margin-top="0.4528in" fo:margin-bottom="0.4925in" fo:margin-left="0.9846in" fo:margin-right="1.8508in" style:writing-mode="lr-tb" style:layout-grid-color="#c0c0c0" style:layout-grid-lines="25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3346in" fo:margin-left="0in" fo:margin-right="0in" fo:margin-bottom="0.2953in" style:dynamic-spacing="true"/>
      </style:header-style>
      <style:footer-style>
        <style:header-footer-properties fo:min-height="0.1972in" fo:margin-left="0in" fo:margin-right="0in" fo:margin-top="0.157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
        <text:p text:style-name="MP2"><draw:frame draw:style-name="Mfr1" draw:name="Frame1" text:anchor-type="paragraph" svg:x="6.6193in" svg:y="0.0008in" svg:width="0.9846in" draw:z-index="23"><draw:text-box fo:min-height="0in"><table:table table:name="Table2" table:style-name="Table2"><table:table-column table:style-name="Table2.A"/><table:table-row table:style-name="Table2.1"><table:table-cell table:style-name="Table2.A1" office:value-type="string"><text:p text:style-name="MP3"><text:span text:style-name="MT1">Side </text:span><text:page-number text:select-page="current">23</text:page-number><text:span text:style-name="MT1"><text:s/>av </text:span><text:page-count>23</text:page-count></text:p></table:table-cell></table:table-row></table:table></draw:text-box></draw:frame></text:p>
      </style:header>
      <style:footer>
        <text:p text:style-name="MP4"/>
      </style:footer>
    </style:master-page>
    <style:master-page style:name="Converted1" style:page-layout-name="Mpm2"/>
    <style:master-page style:name="First_20_Page" style:display-name="First Page" style:page-layout-name="Mpm3" style:next-style-name="Standard">
      <style:header>
        <text:p text:style-name="MP5"><draw:custom-shape text:anchor-type="paragraph" draw:z-index="0" draw:name="Image1" draw:style-name="Mgr1" draw:text-style-name="MP6" svg:width="0.9059in" svg:height="0.0142in" svg:x="0in" svg:y="3.6154in"><text:p/><draw:enhanced-geometry draw:mirror-horizontal="false" draw:mirror-vertical="false" svg:viewBox="0 0 21600 21600" draw:type="mso-spt32" draw:enhanced-path="M 0 0 L 21600 21600 N"/></draw:custom-shape><draw:frame draw:style-name="Mfr2" draw:name="image1.png" text:anchor-type="as-char" svg:width="1.9689in" svg:height="0.4409in" draw:z-index="0"><draw:image xlink:href="Pictures/100002010000093B000002126DDC016048968C30.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3" meta:paragraph-count="240" meta:word-count="3770" meta:character-count="29739" meta:non-whitespace-character-count="26201"/>
    <meta:generator>LibreOfficeDev/6.0.5.2$Linux_X86_64 LibreOffice_project/</meta:generator>
  </office:meta>
</office:document-meta>
</file>